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List_20_Paragraph" style:list-style-name="WWNum1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7 ème BOURSE TOUTES COLLECTIONS</text:p>
      <text:p text:style-name="P1">DIMANCHE 17 Mai 2026</text:p>
      <text:p text:style-name="P1"/>
      <text:p text:style-name="P1">DEMANDE DE RESERVATION D’EMPLACEMENT</text:p>
      <text:p text:style-name="P1"/>
      <text:p text:style-name="P6">Cette demande de réservation doit être retournée dûment complétée à :</text:p>
      <text:p text:style-name="P6">Jean LAFOND, 373 route de Duris, Visoko, 87380 MAGNAC BOURG</text:p>
      <text:p text:style-name="P2"/>
      <text:p text:style-name="P2">Accompagnée de son règlement par chèque à l’ordre du Club Multi-collections de l’Issaure</text:p>
      <text:p text:style-name="P2"/>
      <text:p text:style-name="P2"/>
      <text:p text:style-name="P2">Nom de l’exposant :</text:p>
      <text:p text:style-name="P2"/>
      <text:p text:style-name="P2">Adresse :</text:p>
      <text:p text:style-name="P2"/>
      <text:p text:style-name="P2">Téléphone :</text:p>
      <text:p text:style-name="P2"/>
      <text:p text:style-name="P2">Collection(s) exposée(s) :</text:p>
      <text:p text:style-name="P2"/>
      <text:list xml:id="list4117659712782426848" text:style-name="WWNum1">
        <text:list-item>
          <text:p text:style-name="P8">Collectionneur <text:tab/><text:tab/><text:tab/> </text:p>
        </text:list-item>
        <text:list-item>
          <text:p text:style-name="P8">Collectionneur professionnel RC N° : <text:s/></text:p>
        </text:list-item>
      </text:list>
      <text:p text:style-name="P3"/>
      <text:p text:style-name="Standard">Nombre de mètres de table souhaités :</text:p>
      <text:p text:style-name="Standard">(7,5 € le mètre pour la journée)</text:p>
      <text:p text:style-name="Standard"/>
      <text:p text:style-name="Standard">Inscription pour le repas (15<text:bookmark text:name="Bookmark"/> € par personne) nombre de personnes :</text:p>
      <text:p text:style-name="P3"/>
      <text:p text:style-name="Standard">J’ai bien pris connaissance des conditions d’admission et du règlement général, et j’en accepte les clauses sans restriction ni réserve.</text:p>
      <text:p text:style-name="Standard"/>
      <text:p text:style-name="Standard">Je joins un chèque de : <text:s text:c="24"/>€ représentant mes droits de place avec ou sans repas</text:p>
      <text:p text:style-name="Standard"/>
      <text:p text:style-name="P2"><text:tab/><text:tab/><text:tab/><text:tab/><text:tab/><text:tab/><text:tab/><text:tab/>Signature</text:p>
      <text:p text:style-name="P2"/>
      <text:p text:style-name="P2"/>
      <text:p text:style-name="P2"><text:tab/><text:tab/><text:tab/><text:tab/><text:tab/><text:tab/><text:tab/></text:p>
      <text:p text:style-name="P2"/>
      <text:p text:style-name="P2"/>
      <text:p text:style-name="P2">Pour tous renseignements : LAFOND Jean tél : 05.55.48.70.36 ou au 06,71,72,35,25</text:p>
      <text:p text:style-name="P2"/>
      <text:p text:style-name="P2">PS : les exposants trouveront sur place une buvette avec café, un repas chaud conviv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not</meta:initial-creator>
    <dc:creator>Lucette Mounier</dc:creator>
    <meta:editing-cycles>15</meta:editing-cycles>
    <meta:print-date>2016-01-02T18:21:00</meta:print-date>
    <meta:creation-date>2014-01-24T17:44:00</meta:creation-date>
    <dc:date>2025-11-26T10:32:23.02</dc:date>
    <meta:editing-duration>PT2M8S</meta:editing-duration>
    <meta:generator>OpenOffice/4.1.14$Win32 OpenOffice.org_project/4114m1$Build-9811</meta:generator>
    <meta:document-statistic meta:table-count="0" meta:image-count="0" meta:object-count="0" meta:page-count="1" meta:paragraph-count="21" meta:word-count="156" meta:character-count="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