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P2" style:family="paragraph" style:parent-style-name="Standard">
      <style:text-properties style:font-name="DejaVu San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4pt" style:font-size-asian="14pt" style:font-size-complex="14pt"/>
    </style:style>
    <style:style style:name="P5" style:family="paragraph" style:parent-style-name="Standard">
      <style:text-properties style:font-name="DejaVu Sans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DejaVu Sans" fo:font-size="13pt" fo:font-weight="bold" style:font-size-asian="13pt" style:font-weight-asian="bold" style:font-size-complex="13pt"/>
    </style:style>
    <style:style style:name="P7" style:family="paragraph" style:parent-style-name="Standard">
      <style:text-properties style:font-name="DejaVu Sans" fo:font-size="13pt" style:font-size-asian="13pt" style:font-size-complex="13pt" style:font-weight-complex="bold"/>
    </style:style>
    <style:style style:name="P8" style:family="paragraph" style:parent-style-name="Standard">
      <style:text-properties style:font-name="DejaVu Sans"/>
    </style:style>
    <style:style style:name="P9" style:family="paragraph" style:parent-style-name="Standard" style:master-page-name="MP0">
      <style:paragraph-properties style:page-number="auto" fo:break-before="page"/>
      <style:text-properties style:font-name="DejaVu Sans" fo:font-size="13pt" fo:font-weight="bold" style:font-size-asian="13pt" style:font-weight-asian="bold" style:font-size-complex="13pt"/>
    </style:style>
    <style:style style:name="P10" style:family="paragraph" style:parent-style-name="Standard" style:list-style-name="L1">
      <style:text-properties style:font-name="DejaVu Sans" fo:font-size="10pt" style:font-size-asian="10pt" style:font-size-complex="10pt"/>
    </style:style>
    <style:style style:name="P11" style:family="paragraph" style:parent-style-name="Standard" style:list-style-name="L1"/>
    <style:style style:name="T1" style:family="text">
      <style:text-properties style:font-name="DejaVu Sans"/>
    </style:style>
    <style:style style:name="T2" style:family="text">
      <style:text-properties style:font-name="DejaVu Sans" fo:font-size="10pt" style:font-size-asian="10pt" style:font-size-complex="10pt"/>
    </style:style>
    <style:style style:name="T3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1fa00c"/>
    </style:style>
    <style:style style:name="T5" style:family="text">
      <style:text-properties officeooo:rsid="001fc11c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Je soussigné(e)</text:p>
      <text:p text:style-name="P8"/>
      <text:p text:style-name="P8">Nom<text:tab/><text:tab/><text:tab/><text:tab/>……………………</text:p>
      <text:p text:style-name="P8"/>
      <text:p text:style-name="P8">Prénom<text:tab/><text:tab/><text:tab/>……………………<text:tab/><text:tab/></text:p>
      <text:p text:style-name="P8"/>
      <text:p text:style-name="P8">Address<text:tab/><text:tab/><text:tab/>……………………</text:p>
      <text:p text:style-name="P8"/>
      <text:p text:style-name="P8">Code postal &amp; Ville <text:tab/>……………………</text:p>
      <text:p text:style-name="P8"/>
      <text:p text:style-name="P8">Téléphone<text:tab/><text:tab/><text:tab/>……………………</text:p>
      <text:p text:style-name="P8"/>
      <text:p text:style-name="P8">Email <text:tab/>……………………@……………………</text:p>
      <text:p text:style-name="P8"/>
      <text:p text:style-name="P8">N° carte d'identité<text:tab/>……………………</text:p>
      <text:p text:style-name="P8"/>
      <text:p text:style-name="P8">Délivrée par<text:tab/>…………………………………………, le ……/……/……</text:p>
      <text:p text:style-name="P8"/>
      <text:p text:style-name="P8">Immatriculation du véhicule</text:p>
      <text:p text:style-name="P8"/>
      <text:p text:style-name="P8">Déclare sur l’honneur:</text:p>
      <text:list text:style-name="L1">
        <text:list-item>
          <text:p text:style-name="P10">De ne pas être commerçant(e),</text:p>
        </text:list-item>
        <text:list-item>
          <text:p text:style-name="P11"><text:span text:style-name="Police_20_par_20_défaut"><text:span text:style-name="T2">De ne vendre que des objets personnels et usagés (article </text:span></text:span><text:span text:style-name="Strong_20_Emphasis"><text:span text:style-name="T3">R321-9</text:span></text:span><text:span text:style-name="Police_20_par_20_défaut"><text:span text:style-name="T2"> <text:s/>du Code Pénal)</text:span></text:span></text:p>
        </text:list-item>
        <text:list-item>
          <text:p text:style-name="P11"><text:span text:style-name="Police_20_par_20_défaut"><text:span text:style-name="T2">De non-participation à 2 autres manifestations de même nature au cours de l’année civile (article R321-9 du Code Pénal)</text:span></text:span><text:span text:style-name="Police_20_par_20_défaut"><text:span text:style-name="T1">.</text:span></text:span></text:p>
        </text:list-item>
      </text:list>
      <text:p text:style-name="P8"/>
      <text:p text:style-name="P8">Les réservations et paiements se font au: <text:span text:style-name="T4">chez M. Reale B, </text:span>1 passage Domremy, 29400 Landivisiau, <text:span text:style-name="T5">4</text:span> € le mètre lineaire. <text:span text:style-name="T5">2 € le portant(non fourni); </text:span>Règlement par espèces ou par chèque à l’ordre du “karate club Landivisiau”</text:p>
      <text:p text:style-name="P8">à joindre obligatoirement avec ce bulletin.</text:p>
      <text:p text:style-name="P8"/>
      <text:p text:style-name="P8"/>
      <text:p text:style-name="P8">Je reserve <text:s/>........ mètres et je joins mon règlement de ……. <text:s/>€uros</text:p>
      <text:p text:style-name="P8"><text:s/></text:p>
      <text:p text:style-name="P8">Fait à <text:s/>.........……….............................., le .... /.... / 20<text:span text:style-name="T5">26</text:span>……....</text:p>
      <text:p text:style-name="P8"/>
      <text:p text:style-name="P8"><text:tab/><text:tab/><text:tab/><text:tab/><text:tab/><text:tab/><text:tab/><text:tab/>Signatur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">REGLEMENT</text:p>
      <text:p text:style-name="P8"/>
      <text:p text:style-name="P5">Article 1 - Lieu de la brocante</text:p>
      <text:p text:style-name="P8">Sale de Kervanous 29400 Landivisiau</text:p>
      <text:p text:style-name="P8"/>
      <text:p text:style-name="P5">Article 2 -Jour &amp; heures de la brocante</text:p>
      <text:p text:style-name="P8"><text:span text:style-name="T5">15</text:span>/03/202<text:span text:style-name="T5">6</text:span> de 7h00 à 19h00</text:p>
      <text:p text:style-name="P8"/>
      <text:p text:style-name="P5">Article 3 - Produits dont la vente est interdite</text:p>
      <text:p text:style-name="P8">Nouriture, objets neufs</text:p>
      <text:p text:style-name="P8"/>
      <text:p text:style-name="P5">Article 4 - Accessibilité à la brocante</text:p>
      <text:p text:style-name="P7">Tables fournies, portants non-fournis</text:p>
      <text:p text:style-name="P8"/>
      <text:p text:style-name="P5">Article 5 -Conditions d’attribution des emplacements</text:p>
      <text:p text:style-name="P8">Emplacements réservés dès reception du paiement</text:p>
      <text:p text:style-name="P8"/>
      <text:p text:style-name="P5">Article 6 - Prix et modalités de paiement</text:p>
      <text:p text:style-name="P8">3€ le mètre linéaire</text:p>
      <text:p text:style-name="P8"/>
      <text:p text:style-name="P5">Article 8 - Conditions d’occupation et de libération des emplacements</text:p>
      <text:p text:style-name="P8">Ouverture aux exposants de 7h à 19h, les emplacements doivent être libérés propres</text:p>
      <text:p text:style-name="P8"/>
      <text:p text:style-name="P6">Article 9</text:p>
      <text:p text:style-name="Standard"><text:s/>Aucun remboursement n’est possible après l’inscription quel que soit le motif. • Cette manifestation est un vide grenier, vous êtes donc responsable de votre étalage. • Le karate club Landivisiau décline toutes responsabilités (vol, casse, type de produits vendus, etc.…) • Seuls les responsables du KCL sont habilitées à gérer les emplacements. • Le KCL se réserve le droit de refuser un exposant s’il estime que la vente du produit fait tort à l’organisateu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MP2" style:family="paragraph" style:parent-style-name="Standard">
      <style:paragraph-properties fo:text-align="center" style:justify-single-word="false"/>
      <style:text-properties style:font-name="DejaVu Sans" fo:font-size="11pt" style:font-size-asian="11pt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DejaVu Sans" fo:font-size="14pt" style:font-size-asian="14pt" style:font-size-complex="14pt"/>
    </style:style>
    <style:style style:name="MT1" style:family="text">
      <style:text-properties officeooo:rsid="001fc1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05cm" fo:margin-bottom="2.007cm" fo:margin-left="2.05cm" fo:margin-right="2.05cm" fo:border-top="none" fo:border-bottom="0.26pt solid #000000" fo:border-left="none" fo:border-right="none" fo:padding-top="0cm" fo:padding-bottom="0.035cm" fo:padding-left="0cm" fo:padding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Vide-greniers du <text:span text:style-name="MT1">15</text:span>/03/202<text:span text:style-name="MT1">6</text:span></text:p>
        <text:p text:style-name="MP2">Réponse avant le <text:span text:style-name="MT1">01</text:span>/03/202<text:span text:style-name="MT1">6</text:span></text:p>
        <text:p text:style-name="MP3"/>
      </style:header>
      <style:footer>
        <text:p text:style-name="Pied_20_de_20_pag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dc:title/>
    <meta:initial-creator>Imagerie Médicale</meta:initial-creator>
    <meta:creation-date>2024-02-29T09:16:00Z</meta:creation-date>
    <dc:date>2025-10-09T11:57:16.321714076</dc:date>
    <meta:editing-cycles>5</meta:editing-cycles>
    <meta:editing-duration>PT5M7S</meta:editing-duration>
    <meta:document-statistic meta:table-count="0" meta:image-count="0" meta:object-count="0" meta:page-count="2" meta:paragraph-count="39" meta:word-count="317" meta:character-count="2042" meta:non-whitespace-character-count="1739"/>
    <meta:template xlink:type="simple" xlink:actuate="onRequest" xlink:title="" xlink:href="../../Downloads/bulletin-inscription%2031.03.24.odt/Normal"/>
  </office:meta>
</office:document-meta>
</file>