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86cf" officeooo:paragraph-rsid="001386cf"/>
    </style:style>
    <style:style style:name="P2" style:family="paragraph" style:parent-style-name="Standard">
      <style:text-properties officeooo:rsid="0013b8cd" officeooo:paragraph-rsid="0013b8cd"/>
    </style:style>
    <style:style style:name="T1" style:family="text">
      <style:text-properties officeooo:rsid="0013b8cd"/>
    </style:style>
    <style:style style:name="T2" style:family="text">
      <style:text-properties officeooo:rsid="001588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cription Marché de Noël : </text:p>
      <text:p text:style-name="P1"/>
      <text:p text:style-name="P1"><text:s/><text:span text:style-name="T1">Myriam Prigent -Miel -2 tables</text:span></text:p>
      <text:p text:style-name="P2">Tim Bates – Poterie</text:p>
      <text:p text:style-name="P2"><text:s/>Laury – Bijoux</text:p>
      <text:p text:style-name="P2">Sabine Quéré- Jouets-2 tables</text:p>
      <text:p text:style-name="P2">MAM « Les Lutins » - <text:s/>Jouets-2 tables</text:p>
      <text:p text:style-name="P2"><text:s/>Pierre de Brennilis</text:p>
      <text:p text:style-name="P2"><text:s/>Manu – Botmeur</text:p>
      <text:p text:style-name="P2"><text:s/>Mona – 2 tables</text:p>
      <text:p text:style-name="P2"><text:s/>Lucienne Fer – Jouets</text:p>
      <text:p text:style-name="P2"><text:s/><text:span text:style-name="T2">Christine Dorval</text:span></text:p>
      <text:p text:style-name="P2"><text:s/><text:span text:style-name="T2">Gaëlle Mafard – 2 table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3T08:33:42.582000000</meta:creation-date>
    <dc:date>2025-10-05T22:17:24.391000000</dc:date>
    <meta:editing-duration>PT7M4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12" meta:word-count="44" meta:character-count="275" meta:non-whitespace-character-count="227"/>
  </office:meta>
</office:document-meta>
</file>