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1000001C1BC4B4720661DEE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5.266cm" svg:height="11.88cm" draw:z-index="0"><draw:image xlink:href="Pictures/1000000000000241000001C1BC4B4720661DEEAE.png" xlink:type="simple" xlink:show="embed" xlink:actuate="onLoad" draw:mime-type="image/png"/></draw:frame><draw:frame draw:style-name="fr1" draw:name="Image2" text:anchor-type="char" svg:x="0.815cm" svg:y="13.626cm" svg:width="15.266cm" svg:height="11.88cm" draw:z-index="1"><draw:image xlink:href="Pictures/1000000000000241000001C1BC4B4720661DEE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15:43:31.425000000</meta:creation-date>
    <meta:print-date>2025-09-01T15:46:56.803000000</meta:print-date>
    <dc:date>2025-09-01T15:48:15.805000000</dc:date>
    <meta:editing-duration>PT4M4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