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<text:span text:style-name="T2">1ères PUCES DE COUTURIERES</text:span> </text:p>
      <text:p text:style-name="Standard"/>
      <text:p text:style-name="P1">L'Association CROQ'LAINE organise ses 1ères Puces de Couturières à la salle polyvalente de</text:p>
      <text:p text:style-name="P1"/>
      <text:p text:style-name="P1"><text:s/><text:span text:style-name="T1">MONESTIER <text:s/>(03140)</text:span><text:span text:style-name="T2"> le </text:span></text:p>
      <text:p text:style-name="Standard"/>
      <text:p text:style-name="P6">dimanche 14 Septembre 2025 de 10h à 17h</text:p>
      <text:p text:style-name="P6"/>
      <text:p text:style-name="P2">Règlement</text:p>
      <text:p text:style-name="P2"/>
      <text:p text:style-name="P3">La manifestation est ouverte aux particuliers pour vendre des articles de mercerie (laine, tissus, boutons, dentelle, canevas, coton, etc...)</text:p>
      <text:p text:style-name="P3"/>
      <text:p text:style-name="P3">Le matériel d'exposition (tables et chaises) est fourni .</text:p>
      <text:p text:style-name="P3"/>
      <text:p text:style-name="P3">Le prix de location d'une table de 1,40m est fixé à 3 euros. Les tables réservées devront être occupées à 10h au plus tard ; au delà, elles seront remises à la location.</text:p>
      <text:p text:style-name="P3"/>
      <text:p text:style-name="P3">La location est payable à la réservation et ne sera pas remboursée en cas de désistement. La réservation sera définitive à réception du bulletin d'inscription accompagné du règlement et dans la limite des places disponibles.</text:p>
      <text:p text:style-name="P3"/>
      <text:p text:style-name="P3">Les exposants seront accueillis à partir de 8h et devront attendre la fin de la manifestation (17h) pour débarrasser leurs tables. </text:p>
      <text:p text:style-name="P3"/>
      <text:p text:style-name="P3">Les exposants devront se munir de leur carte d'identité.</text:p>
      <text:p text:style-name="P7"/>
      <text:p text:style-name="P3"/>
      <text:p text:style-name="P4">BULLETIN D'INSCRIPTION aux Puces de Couturières du 14 septembre 2025 à Monestier</text:p>
      <text:p text:style-name="P3">à envoyer, accompagné du <text:span text:style-name="T2">chèque de réservation à l'ordre de Croq'laine</text:span>, à <text:s/> :</text:p>
      <text:p text:style-name="P3">Josiane Cattoire 4 route d'Ebreuil 03800 Gannat (06 70 34 06 33)</text:p>
      <text:p text:style-name="P3"/>
      <text:p text:style-name="P3">NOM : ….............................................................................PRENOM :.........................................…..</text:p>
      <text:p text:style-name="P3"/>
      <text:p text:style-name="P3">ADRESSE :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 </text:p>
      <text:p text:style-name="P3"/>
      <text:p text:style-name="P3">TELEPHONE : …........................................................... email :..........................................................</text:p>
      <text:p text:style-name="P3"/>
      <text:p text:style-name="P3">NOMBRE DE TABLES.............................. X 3 euros =....................................................................</text:p>
      <text:p text:style-name="P3"/>
      <text:p text:style-name="P3"/>
      <text:p text:style-name="P3">Je reconnais avoir pris connaissance du règlement ci-dessus et j'en accepte les clauses.</text:p>
      <text:p text:style-name="P3"/>
      <text:p text:style-name="P3">Fait à.................................................................... le........................................................................</text:p>
      <text:p text:style-name="P3"/>
      <text:p text:style-name="P3"><text:s text:c="69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Cattoire</meta:initial-creator>
    <meta:creation-date>2025-06-05T16:55:45.68</meta:creation-date>
    <dc:date>2025-06-23T11:52:13.31</dc:date>
    <dc:creator>josiane Cattoire</dc:creator>
    <meta:editing-duration>PT7M31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229" meta:character-count="2206"/>
  </office:meta>
</office:document-meta>
</file>