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tion Kairon Plage En Folie</text:p>
      <text:p text:style-name="P1">33 route de la folliotte 50380 saint pair sur mer</text:p>
      <text:p text:style-name="P1">3€ Tous les 3mètres que particulier</text:p>
      <text:p text:style-name="P1">ATTESTATION - INSCRIPTION VIDE-GRENIERS Personne physique </text:p>
      <text:p text:style-name="P1">se déroulant le 29 juin 2025</text:p>
      <text:p text:style-name="P1"/>
      <text:p text:style-name="P1"/>
      <text:p text:style-name="P2">Je soussigné(e), Nom : ………………………………………….……. Prénom ………..…………………………………………. Né(e) le ……………………..…………<text:line-break/>à Département : ……..……. Ville : …………………………………… <text:line-break/>Adresse : ………………………………………………………………..………………………………….……… CP …………….. Ville ………………………….……………………………………………………………….. Tél. ……………………………. <text:s/>Titulaire de la pièce d’identité N° ………...…………………………………..…………..</text:p>
      <text:p text:style-name="P2">Délivrée le ……………………..………..…… par …………………………..………… </text:p>
      <text:p text:style-name="P2"><text:line-break/>Déclare sur l’honneur : - de ne pas être commerçant (e) - de ne vendre que des objets personnels et usagés (Article L 310-2 du Code de commerce) - de non-participation à 2 autres manifestations de même nature au cours de l’année civile. (Article R321-9 du Code pénal)<text:line-break/>Fait à ………………………………… le ………………………………..………… <text:line-break/>Signature <text:line-break/><text:line-break/>Ci-joint règlement de ____ € pour l’emplacement pour une longueur de ____ m <text:line-break/><text:span text:style-name="T1">Attestation devant être remis à l’organisateur qui le joindra au registre pour remise au Maire de la Commune d’organisation </text:span><text:line-break/></text:p>
      <text:p text:style-name="P2"><text:line-break/><text:tab/><text:tab/><text:tab/><text:tab/>Association Kairon Plage En Folie</text:p>
      <text:p text:style-name="P1">33 route de la folliotte 50380 saint pair sur mer</text:p>
      <text:p text:style-name="P1">3€ Tous les 3mètres que particulier</text:p>
      <text:p text:style-name="P1">ATTESTATION - INSCRIPTION VIDE-GRENIERS Personne physique </text:p>
      <text:p text:style-name="P1">se déroulant le 29 juin 2025</text:p>
      <text:p text:style-name="P1"/>
      <text:p text:style-name="P1"/>
      <text:p text:style-name="P2">Je soussigné(e), Nom : ………………………………………….……. Prénom ………..…………………………………………. Né(e) le ……………………..…………<text:line-break/>à Département : ……..……. Ville : …………………………………… <text:line-break/>Adresse : ………………………………………………………………..………………………………….……… CP …………….. Ville ………………………….……………………………………………………………….. Tél. ……………………………. <text:s/>Titulaire de la pièce d’identité N° ………...…………………………………..…………..</text:p>
      <text:p text:style-name="P2">Délivrée le ……………………..………..…… par …………………………..………… </text:p>
      <text:p text:style-name="P2"><text:s/><text:line-break/>Déclare sur l’honneur : - de ne pas être commerçant (e) - de ne vendre que des objets personnels et usagés (Article L 310-2 du Code de commerce) - de non-participation à 2 autres manifestations de même nature au cours de l’année civile. (Article R321-9 du Code pénal)<text:line-break/>Fait à ………………………………… le ………………………………..………… <text:line-break/>Signature <text:line-break/><text:line-break/>Ci-joint règlement de ____ € pour l’emplacement pour une longueur de ____ m <text:line-break/><text:span text:style-name="T1">Attestation devant être remis à l’organisateur qui le joindra au registre pour remise au Maire de la Commune d’organisatio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7T09:36:37.04</meta:creation-date>
    <dc:date>2025-05-18T09:41:06.35</dc:date>
    <meta:editing-duration>PT28M59S</meta:editing-duration>
    <meta:editing-cycles>8</meta:editing-cycles>
    <meta:generator>OpenOffice/4.1.15$Win32 OpenOffice.org_project/4115m2$Build-9813</meta:generator>
    <meta:print-date>2023-08-21T10:08:46.55</meta:print-date>
    <meta:document-statistic meta:table-count="0" meta:image-count="0" meta:object-count="0" meta:page-count="1" meta:paragraph-count="16" meta:word-count="314" meta:character-count="2241"/>
  </office:meta>
</office:document-meta>
</file>