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VIDE MAISON</text:p>
      <text:p text:style-name="P6"/>
      <text:p text:style-name="P6">S 14 et D 15 JUIN</text:p>
      <text:p text:style-name="P3"/>
      <text:p text:style-name="P1">à CHATILLON s CHER</text:p>
      <text:p text:style-name="P1">25 rue Claude Brault</text:p>
      <text:p text:style-name="P8">de 10h. À 18h.</text:p>
      <text:p text:style-name="P8"/>
      <text:p text:style-name="P7">Vaisselle et verrerie ancienne et actuelle, Bibelots anciens et actuels,Appareils ménagers, Linge de maison ancien et actuel, Vêtements, Livres,Disques et cassettes DVD, Meubles, etc...</text:p>
      <text:p text:style-name="P7"/>
      <text:p text:style-name="P5">Paiement uniquement en liquide ou chèque + carte <text:s/>d'identité. Pas de C.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n office open office</meta:initial-creator>
    <meta:creation-date>2025-05-28T21:59:59</meta:creation-date>
    <dc:date>2025-06-04T11:10:48</dc:date>
    <dc:creator>open office open office</dc:creator>
    <meta:editing-duration>PT12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56" meta:character-count="337"/>
  </office:meta>
</office:document-meta>
</file>