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glement vide-grenier le Dimanche 14 septembre association Mon petit grenier.</text:p>
      <text:p text:style-name="P5">Thème du vide grenier : Articles de sport.</text:p>
      <text:p text:style-name="P1"/>
      <text:p text:style-name="P2"><text:span text:style-name="T2">Article1</text:span>: L'association Mon petit grenier organise un vide grenier le dimanche 14 septembre 2025 de <text:span text:style-name="T4">9h00 à 17h00</text:span> ( ouverture au public) à la salle des fête du mûrier à Craon. <text:span text:style-name="T3">Ouverture dés 7h30 pour installation des exposants</text:span>.</text:p>
      <text:p text:style-name="P2"/>
      <text:p text:style-name="P2">Ce premier vide grenier concerne exclusivement les articles de sport ( Matériel, vêtements, chaussures etc...</text:p>
      <text:p text:style-name="P2">Il a pour but de transaction <text:s/>entre particuliers et exposants.</text:p>
      <text:p text:style-name="P2">Toute vente d'armes ou d'animaux est interdite pendant cette manifestation ainsi que les articles qui ne sont pas du monde du sport.</text:p>
      <text:p text:style-name="P2"/>
      <text:p text:style-name="P2"><text:span text:style-name="T2">Article 2</text:span> : Les organisateurs se réservent le droit de refuser toute canditature ou d'exclure tout exposant qui troublerait le bon déroulement de l'exposition ( ceci sans qu'il puisse être réclamé d'indemnisation d'aucune sorte) ou qui ne respecterait pas le cadre mis à leur disposition.</text:p>
      <text:p text:style-name="P2"/>
      <text:p text:style-name="P2"><text:span text:style-name="T2">Article 3</text:span> : <text:s/>L'exposant s'engage à ne vendre que des objets lui appartenant et dont le commerce est autorisé, en conformité avec les lois en vigueur.</text:p>
      <text:p text:style-name="P2"/>
      <text:p text:style-name="P2"><text:span text:style-name="T2">Article 4</text:span> : Le paiement de l'emplacement et l'installation de l'exposant entraîne l'acceptation du règlement du vide grenier. Aucun remboursement ne sera effectué.</text:p>
      <text:p text:style-name="P2"/>
      <text:p text:style-name="P2">Nom : ........................................................Prénom : …...................................</text:p>
      <text:p text:style-name="P2"/>
      <text:p text:style-name="P2">Adresse :  …..................................................................................................</text:p>
      <text:p text:style-name="P2"/>
      <text:p text:style-name="P2">Code postal : ................. Localité : ...........................</text:p>
      <text:p text:style-name="P2"/>
      <text:p text:style-name="P2">Téléphone : …..............................</text:p>
      <text:p text:style-name="P2"/>
      <text:p text:style-name="P2">N° Carte d'identité : …................................................<text:span text:style-name="T3">( Joindre copie de votre carte d'identité).</text:span></text:p>
      <text:p text:style-name="P3"/>
      <text:p text:style-name="P4">Tarif 6 euros les 2 mètres (1 emplacement) – Location table 1,80 x 0,80 cms 3 euros – Location chaise 1 euro.</text:p>
      <text:p text:style-name="P2"/>
      <text:p text:style-name="P2">Nombre d'emplacement …. ...X 6 euros = …..... euros.</text:p>
      <text:p text:style-name="P2">Nombre de table …........X 3 euros = …....... euros.</text:p>
      <text:p text:style-name="P2">Nombre de chaise …......X 1 euro = …...........euros.</text:p>
      <text:p text:style-name="P2">Total a payer.................euros.</text:p>
      <text:p text:style-name="P2"/>
      <text:p text:style-name="P2">Date : <text:s text:c="68"/>Signature : 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RINE </meta:initial-creator>
    <meta:creation-date>2025-04-07T17:33:36.82</meta:creation-date>
    <dc:date>2025-04-07T18:33:09.62</dc:date>
    <dc:creator>SEVERINE </dc:creator>
    <meta:editing-duration>PT9M20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20" meta:word-count="281" meta:character-count="2082"/>
  </office:meta>
</office:document-meta>
</file>