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fo:font-size="14pt" style:text-underline-style="solid" style:text-underline-width="auto" style:text-underline-color="font-color" fo:font-weight="bold" officeooo:rsid="0013c16f" officeooo:paragraph-rsid="0013c16f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13c16f" officeooo:paragraph-rsid="0013c16f" style:font-size-asian="14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indent="-1cm" style:auto-text-indent="false" style:page-number="auto" fo:background-color="transparent"/>
      <style:text-properties fo:font-size="12pt" style:text-underline-style="none" fo:font-weight="normal" officeooo:rsid="0013c16f" officeooo:paragraph-rsid="0013c16f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2pt" style:text-underline-style="none" fo:font-weight="normal" officeooo:rsid="0013c16f" officeooo:paragraph-rsid="0013c16f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4pt" style:text-underline-style="none" fo:font-weight="normal" officeooo:rsid="00187435" officeooo:paragraph-rsid="00187435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2pt" style:text-underline-style="none" fo:font-weight="normal" officeooo:rsid="0013c16f" officeooo:paragraph-rsid="001c48e1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3pt" style:text-underline-style="none" fo:font-weight="normal" officeooo:rsid="0013c16f" officeooo:paragraph-rsid="001c48e1" style:font-size-asian="11.3500003814697pt" style:font-weight-asian="normal" style:font-size-complex="13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2pt" style:text-underline-style="none" fo:font-weight="normal" officeooo:rsid="00187435" officeooo:paragraph-rsid="001dcf2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indent="-1cm" style:auto-text-indent="false" fo:background-color="transparent"/>
      <style:text-properties fo:font-size="12pt" style:text-underline-style="none" fo:font-weight="normal" officeooo:rsid="0013c16f" officeooo:paragraph-rsid="001dcf2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13c16f" officeooo:paragraph-rsid="001fca8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13c16f" officeooo:paragraph-rsid="0015936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13c16f" officeooo:paragraph-rsid="0013c16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bold" officeooo:rsid="0013c16f" officeooo:paragraph-rsid="001fca8f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bold" officeooo:rsid="00159369" officeooo:paragraph-rsid="001fca8f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bold" officeooo:rsid="001a764c" officeooo:paragraph-rsid="001fca8f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text-underline-style="none" fo:font-weight="normal" officeooo:rsid="00225a2c" officeooo:paragraph-rsid="00225a2c" style:font-size-asian="12pt" style:font-weight-asian="normal" style:font-size-complex="12pt" style:font-weight-complex="normal"/>
    </style:style>
    <style:style style:name="T1" style:family="text">
      <style:text-properties officeooo:rsid="0017ee4d"/>
    </style:style>
    <style:style style:name="T2" style:family="text">
      <style:text-properties style:text-underline-style="none" fo:font-weight="normal" officeooo:rsid="0017ee4d" style:font-weight-asian="normal" style:font-weight-complex="normal"/>
    </style:style>
    <style:style style:name="T3" style:family="text">
      <style:text-properties fo:font-size="20pt" style:text-underline-style="none" officeooo:rsid="00187435" style:font-size-asian="17.5pt" style:font-size-complex="20pt"/>
    </style:style>
    <style:style style:name="T4" style:family="text">
      <style:text-properties fo:font-size="16pt" fo:font-weight="bold" officeooo:rsid="00187435" style:font-size-asian="14pt" style:font-weight-asian="bold" style:font-size-complex="16pt" style:font-weight-complex="bold"/>
    </style:style>
    <style:style style:name="T5" style:family="text">
      <style:text-properties fo:font-size="15pt" officeooo:rsid="00187435" style:font-size-asian="13.1000003814697pt" style:font-size-complex="15pt"/>
    </style:style>
    <style:style style:name="T6" style:family="text">
      <style:text-properties fo:font-size="14pt" style:text-underline-style="solid" style:text-underline-width="auto" style:text-underline-color="font-color" fo:font-weight="bold" officeooo:rsid="00187435" style:font-size-asian="14pt" style:font-weight-asian="bold" style:font-size-complex="14pt" style:font-weight-complex="bold"/>
    </style:style>
    <style:style style:name="T7" style:family="text">
      <style:text-properties fo:font-size="14pt" officeooo:rsid="00187435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style:text-underline-style="solid" style:text-underline-width="auto" style:text-underline-color="font-color" fo:font-weight="bold" officeooo:rsid="00196799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96799" style:font-size-asian="14pt" style:font-weight-asian="bold" style:font-size-complex="14pt" style:font-weight-complex="bold"/>
    </style:style>
    <style:style style:name="T11" style:family="text">
      <style:text-properties officeooo:rsid="0013c16f"/>
    </style:style>
    <style:style style:name="T12" style:family="text">
      <style:text-properties officeooo:rsid="00196799"/>
    </style:style>
    <style:style style:name="T13" style:family="text">
      <style:text-properties fo:font-size="14pt" style:text-underline-style="solid" style:text-underline-width="auto" style:text-underline-color="font-color" fo:font-weight="bold" officeooo:rsid="00196799" style:font-size-asian="12.25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officeooo:rsid="001dcf29" style:font-size-asian="12.25pt" style:font-weight-asian="bold" style:font-size-complex="14pt" style:font-weight-complex="bold"/>
    </style:style>
    <style:style style:name="T15" style:family="text">
      <style:text-properties officeooo:rsid="001c48e1"/>
    </style:style>
    <style:style style:name="T16" style:family="text">
      <style:text-properties officeooo:rsid="00159369"/>
    </style:style>
    <style:style style:name="T17" style:family="text">
      <style:text-properties officeooo:rsid="001dcf29"/>
    </style:style>
    <style:style style:name="T18" style:family="text">
      <style:text-properties officeooo:rsid="001fca8f"/>
    </style:style>
    <style:style style:name="T19" style:family="text">
      <style:text-properties officeooo:rsid="001a764c"/>
    </style:style>
    <style:style style:name="T20" style:family="text">
      <style:text-properties fo:font-weight="bold" officeooo:rsid="001a764c" style:font-weight-asian="bold" style:font-weight-complex="bold"/>
    </style:style>
    <style:style style:name="T21" style:family="text">
      <style:text-properties fo:font-weight="bold" officeooo:rsid="001fca8f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lletin de participation : Brocante du dimanche <text:span text:style-name="T1">27 juillet 2025</text:span><text:span text:style-name="T2"><text:tab/><text:tab/><text:tab/><text:tab/></text:span><text:span text:style-name="T3">SAINT AUBIN</text:span></text:p>
      <text:p text:style-name="P2"/>
      <text:p text:style-name="P3">Nom et Prénom : _________________________________________________<text:tab/><text:tab/><text:tab/><text:tab/><text:tab/><text:span text:style-name="T4">BROCANTE</text:span></text:p>
      <text:p text:style-name="P4"/>
      <text:p text:style-name="P4">Date et lieu de naissance : __________________________________________<text:tab/><text:tab/><text:tab/><text:span text:style-name="T5">Le Comité Européen de Saint Aubin organise sa brocante</text:span></text:p>
      <text:p text:style-name="P4"/>
      <text:p text:style-name="P4">Adresse : _______________________________________________________<text:tab/><text:tab/><text:tab/><text:span text:style-name="T5">annuelle le Dimanche 27 juillet 2025</text:span></text:p>
      <text:p text:style-name="P4"/>
      <text:p text:style-name="P4"><text:s text:c="15"/>________________________________________________________<text:tab/><text:tab/> <text:s text:c="2"/><text:span text:style-name="T6">Prix :</text:span><text:span text:style-name="T7"><text:tab/>2 € le mètre ( par tranche de 2 mètres )</text:span></text:p>
      <text:p text:style-name="P5"/>
      <text:p text:style-name="P6">Adresse mail :<text:a xlink:type="simple" xlink:href="mailto:____________________________@______________________" text:style-name="Internet_20_link" text:visited-style-name="Visited_20_Internet_20_Link">____________________________@______________________</text:a> <text:s text:c="13"/></text:p>
      <text:p text:style-name="P7"><text:span text:style-name="T8"><text:tab/><text:tab/><text:tab/><text:tab/><text:tab/><text:tab/><text:tab/><text:tab/><text:tab/><text:tab/><text:tab/><text:tab/> <text:s text:c="2"/></text:span><text:span text:style-name="T6">Renseignements </text:span><text:span text:style-name="T9">et réservations </text:span><text:span text:style-name="T10">:</text:span><text:span text:style-name="T7"> </text:span></text:p>
      <text:p text:style-name="P8"><text:tab/><text:span text:style-name="T11">Pièce d’identité : <text:s/>Carte nationale d’identité <text:s/>, <text:s/>passeport <text:s/>, autre <text:s text:c="30"/></text:span>- Mairie de Saint Aubin au 03 21 94 21 13 les mardis et vendredis<text:tab/><text:tab/><text:span text:style-name="T11"> n°_______________________________________________</text:span><text:tab/><text:tab/> <text:s text:c="2"/>- Trésorier du Comité au <text:span text:style-name="T12">09 50 44 61 78 ou 06 15 38 52 12<text:tab/></text:span><text:tab/><text:span text:style-name="T11">… <text:s text:c="13"/><text:tab/>délivrée le ______________________________________<text:tab/><text:tab/><text:tab/> <text:s text:c="2"/>- </text:span><text:span text:style-name="T12">mail du trésorier : gerard.sauvage@hotmail.fr</text:span></text:p>
      <text:p text:style-name="P9"><text:tab/><text:tab/> par _____________________________________________ <text:s text:c="19"/><text:tab/> <text:s text:c="2"/>- <text:span text:style-name="T12">mail du Comité : ce.europ.staubin@orange.fr</text:span></text:p>
      <text:p text:style-name="P6"><text:tab/><text:tab/> <text:s text:c="7"/></text:p>
      <text:p text:style-name="P4"><text:tab/><text:tab/> <text:s text:c="7"/><text:tab/><text:tab/> <text:s text:c="2"/><text:tab/><text:tab/><text:tab/><text:tab/><text:tab/><text:tab/><text:tab/><text:tab/> <text:s text:c="2"/><text:span text:style-name="T13">Réservation Obligatoire avant le 14 juillet 202</text:span><text:span text:style-name="T14">5</text:span><text:tab/><text:tab/><text:tab/><text:tab/><text:tab/><text:tab/><text:tab/><text:tab/><text:tab/><text:tab/><text:tab/> <text:tab/><text:tab/> <text:s text:c="2"/><text:span text:style-name="T15">Compléter le bulletin <text:s/>de participation et le transmettre avec votre </text:span></text:p>
      <text:p text:style-name="P10">Je déclare sur l’honneur ne pas être commerçant , ne vendre que des o<text:span text:style-name="T16">bjets<text:tab/> <text:s text:c="2"/></text:span><text:span text:style-name="T15">règlement ( chèque </text:span><text:span text:style-name="T17">à l’ordre du Comité Européen de Saint Aubin </text:span><text:span text:style-name="T15">ou </text:span>personnels et usagés ( article L310-2 du code du commerce ), ne pas avoir<text:span text:style-name="T15"><text:tab/> <text:s text:c="2"/></text:span><text:span text:style-name="T18">espèces ) à la mairie ou chez Mr Sauvage Gérard 32 allée reine des prés</text:span><text:span text:style-name="T15"><text:tab/> </text:span>participé à 2 autres manifestations de même nature au cours de l’année civile<text:span text:style-name="T15"><text:tab/> <text:s text:c="2"/></text:span><text:span text:style-name="T18">62170 Saint Josse</text:span><text:span text:style-name="T15"><text:tab/><text:tab/><text:tab/><text:tab/><text:tab/><text:tab/><text:tab/><text:tab/><text:tab/><text:tab/> <text:s text:c="2"/></text:span>( article R321-9 du code pénal )<text:span text:style-name="T15"><text:tab/><text:tab/><text:tab/><text:tab/><text:tab/><text:tab/><text:tab/><text:tab/><text:tab/><text:tab/><text:tab/><text:tab/><text:tab/><text:tab/><text:tab/><text:tab/><text:tab/></text:span><text:span text:style-name="T10"><text:tab/><text:tab/><text:tab/><text:tab/><text:tab/><text:tab/><text:tab/><text:tab/><text:tab/> <text:s text:c="2"/></text:span><text:span text:style-name="T9">Interdictions :</text:span></text:p>
      <text:p text:style-name="P10"><text:s/><text:tab/> <text:s/><text:tab/><text:tab/><text:tab/>Signature ,<text:tab/><text:tab/><text:tab/><text:tab/><text:tab/> <text:s text:c="15"/><text:span text:style-name="T19">Vendeurs de produits alimentaires , fruits et légumes , sandwichs , glaces etc </text:span></text:p>
      <text:p text:style-name="P11"><text:tab/> <text:s text:c="2"/><text:tab/><text:tab/><text:tab/><text:tab/><text:tab/><text:tab/><text:tab/><text:tab/><text:tab/><text:tab/> <text:s text:c="3"/><text:span text:style-name="T19">Suivant arrêté préfectoral , vendeurs d’animaux de compagnie ( chiens ,<text:tab/><text:tab/><text:tab/><text:tab/><text:tab/><text:tab/><text:tab/><text:tab/><text:tab/><text:tab/><text:tab/> <text:s text:c="3"/>chats , petits rongeurs , oiseaux , poissons , tortues , … )<text:tab/><text:tab/><text:tab/><text:tab/></text:span></text:p>
      <text:p text:style-name="P12"><text:s text:c="133"/><text:span text:style-name="T20">Par mesure de sécurité , aucun véhicule ne pourra circuler dans l</text:span><text:span text:style-name="T21">a<text:tab/></text:span><text:span text:style-name="T20"> </text:span></text:p>
      <text:p text:style-name="P13">Je réserve <text:s text:c="15"/>mètres <text:s/>(<text:span text:style-name="T22"> par tranche de 2 mètres ) <text:s text:c="43"/></text:span><text:span text:style-name="T19"><text:s/>brocante entre 7 et 18 heures</text:span></text:p>
      <text:p text:style-name="P10"/>
      <text:p text:style-name="P14">Emplacement souhaité :</text:p>
      <text:p text:style-name="P15"><text:tab/><text:tab/><text:tab/><text:tab/><text:tab/><text:tab/><text:tab/><text:tab/><text:tab/><text:tab/><text:tab/> <text:s/></text:p>
      <text:p text:style-name="P10"><text:span text:style-name="T23">Montant dû : <text:s text:c="18"/>€uros</text:span> <text:tab/><text:tab/><text:tab/><text:tab/><text:tab/><text:tab/><text:tab/><text:tab/><text:tab/><text:tab/> <text:s text:c="2"/></text:p>
      <text:p text:style-name="P12"><text:tab/><text:tab/><text:tab/><text:tab/><text:tab/><text:tab/><text:tab/><text:tab/><text:tab/><text:tab/><text:tab/> <text:s text:c="2"/><text:span text:style-name="T19"><text:s/></text:span></text:p>
      <text:p text:style-name="P16">ipns<text:tab/><text:tab/><text:tab/><text:tab/><text:tab/><text:tab/><text:tab/><text:tab/><text:tab/><text:tab/><text:tab/><text:tab/>ip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30T13:57:58.100000000</meta:creation-date>
    <meta:print-date>2025-05-22T15:00:07.567723400</meta:print-date>
    <dc:date>2025-05-22T15:16:31.728133400</dc:date>
    <meta:editing-duration>PT1H14M15S</meta:editing-duration>
    <meta:editing-cycles>7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21" meta:word-count="297" meta:character-count="2552" meta:non-whitespace-character-count="1692"/>
  </office:meta>
</office:document-meta>
</file>