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0pt" fo:font-weight="bold" officeooo:rsid="00176566" officeooo:paragraph-rsid="00176566" style:font-size-asian="40pt" style:font-weight-asian="bold" style:font-size-complex="40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c9211e" loext:opacity="100%" fo:font-size="16pt" style:text-underline-style="none" fo:font-weight="bold" officeooo:rsid="001ca799" officeooo:paragraph-rsid="001ca799" style:font-size-asian="14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c9211e" loext:opacity="100%" fo:font-size="28pt" fo:font-weight="bold" officeooo:rsid="00176566" officeooo:paragraph-rsid="00176566" style:font-size-asian="28pt" style:font-weight-asian="bold" style:font-size-complex="28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2a6099" loext:opacity="100%" fo:font-size="16pt" fo:font-weight="bold" officeooo:rsid="00176566" officeooo:paragraph-rsid="00176566" style:font-size-asian="14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2a6099" loext:opacity="100%" fo:font-size="32pt" fo:font-weight="bold" officeooo:rsid="00176566" officeooo:paragraph-rsid="00176566" style:font-size-asian="32pt" style:font-weight-asian="bold" style:font-size-complex="32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loext:opacity="100%" fo:font-size="16pt" style:text-underline-style="none" fo:font-weight="normal" officeooo:rsid="00199914" officeooo:paragraph-rsid="00199914" style:font-size-asian="14pt" style:font-weight-asian="normal" style:font-size-complex="16pt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loext:opacity="100%" fo:font-size="16pt" style:text-underline-style="none" fo:font-weight="normal" officeooo:rsid="0018454d" officeooo:paragraph-rsid="0018454d" style:font-size-asian="14pt" style:font-weight-asian="normal" style:font-size-complex="16pt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loext:opacity="100%" fo:font-size="14pt" style:text-underline-style="none" fo:font-weight="normal" officeooo:rsid="001ab43e" officeooo:paragraph-rsid="001ab43e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loext:opacity="100%" fo:font-size="14pt" style:text-underline-style="none" fo:font-weight="normal" officeooo:rsid="0018454d" officeooo:paragraph-rsid="00199914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loext:opacity="100%" fo:font-size="14pt" style:text-underline-style="none" fo:font-weight="normal" officeooo:rsid="0018454d" officeooo:paragraph-rsid="0018454d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0" loext:opacity="100%" fo:font-size="14pt" style:text-underline-style="none" fo:font-weight="normal" officeooo:rsid="00199914" officeooo:paragraph-rsid="00199914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0" loext:opacity="100%" fo:font-size="14pt" style:text-underline-style="solid" style:text-underline-width="auto" style:text-underline-color="font-color" fo:font-weight="normal" officeooo:rsid="0018454d" officeooo:paragraph-rsid="0018454d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fo:font-size="14pt" style:text-underline-style="solid" style:text-underline-width="auto" style:text-underline-color="font-color" fo:font-weight="normal" officeooo:rsid="00176566" officeooo:paragraph-rsid="0021b27c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fo:font-size="20pt" style:text-underline-style="solid" style:text-underline-width="auto" style:text-underline-color="font-color" fo:font-weight="bold" officeooo:rsid="00176566" officeooo:paragraph-rsid="00176566" style:font-size-asian="20pt" style:font-weight-asian="bold" style:font-size-complex="20pt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000000" loext:opacity="100%" fo:font-size="12pt" style:text-underline-style="none" fo:font-weight="bold" officeooo:rsid="001ef3bd" officeooo:paragraph-rsid="001ef3b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000000" loext:opacity="100%" fo:font-size="12pt" style:text-underline-style="solid" style:text-underline-width="auto" style:text-underline-color="font-color" fo:font-weight="normal" officeooo:rsid="0018454d" officeooo:paragraph-rsid="0018454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fo:color="#000000" loext:opacity="100%" fo:font-size="12pt" fo:font-style="italic" style:text-underline-style="none" fo:font-weight="normal" officeooo:rsid="0018454d" officeooo:paragraph-rsid="0018454d" style:font-size-asian="12pt" style:font-style-asian="italic" style:font-weight-asian="normal" style:font-size-complex="12pt" style:font-style-complex="italic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fo:font-size="14pt" style:text-underline-style="solid" style:text-underline-width="auto" style:text-underline-color="font-color" fo:font-weight="normal" officeooo:rsid="00176566" officeooo:paragraph-rsid="0021b27c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text-align="start" style:justify-single-word="false"/>
      <style:text-properties fo:color="#000000" loext:opacity="100%" fo:font-size="14pt" style:text-underline-style="none" fo:font-weight="normal" officeooo:rsid="00199914" officeooo:paragraph-rsid="00199914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b43e" style:font-weight-asian="bold" style:font-weight-complex="bold"/>
    </style:style>
    <style:style style:name="T3" style:family="text">
      <style:text-properties fo:font-weight="bold" officeooo:rsid="001ca799" style:font-weight-asian="bold" style:font-weight-complex="bold"/>
    </style:style>
    <style:style style:name="T4" style:family="text">
      <style:text-properties fo:font-weight="bold" officeooo:rsid="001ef3bd" style:font-weight-asian="bold" style:font-weight-complex="bold"/>
    </style:style>
    <style:style style:name="T5" style:family="text">
      <style:text-properties fo:font-weight="bold" officeooo:rsid="00229bf0" style:font-weight-asian="bold" style:font-weight-complex="bold"/>
    </style:style>
    <style:style style:name="T6" style:family="text">
      <style:text-properties officeooo:rsid="00199914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1ab43e" style:font-weight-asian="bold" style:font-weight-complex="bold"/>
    </style:style>
    <style:style style:name="T10" style:family="text">
      <style:text-properties officeooo:rsid="001ca799"/>
    </style:style>
    <style:style style:name="T11" style:family="text">
      <style:text-properties officeooo:rsid="001ef3bd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officeooo:rsid="0021b27c"/>
    </style:style>
    <style:style style:name="T14" style:family="text">
      <style:text-properties officeooo:rsid="0018454d"/>
    </style:style>
    <style:style style:name="T15" style:family="text">
      <style:text-properties officeooo:rsid="0021b27c"/>
    </style:style>
    <style:style style:name="T16" style:family="text">
      <style:text-properties officeooo:rsid="00229bf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ROYES</text:p>
      <text:p text:style-name="P3"><text:span text:style-name="T11">2</text:span><text:span text:style-name="T15">4</text:span> <text:span text:style-name="T11">mai</text:span> 202<text:span text:style-name="T15">5</text:span> de <text:span text:style-name="T11">9</text:span>h à <text:span text:style-name="T11">21</text:span>h</text:p>
      <text:p text:style-name="P5">Brocante</text:p>
      <text:p text:style-name="P4">ORGANISÉE PAR LE COMITE DES FÊTES DE BROYES</text:p>
      <text:p text:style-name="P14">Restauration sur place</text:p>
      <text:p text:style-name="P13">Renseignements <text:span text:style-name="T15">auprès de </text:span>M<text:span text:style-name="T15">r TURIBLE Geoffrey au 06.37.28.82.74</text:span></text:p>
      <text:p text:style-name="P13"><text:span text:style-name="T13"><text:s text:c="42"/>ou</text:span><text:span text:style-name="T16"> Mme LANGLET Nadège au 06.15.67.09.94</text:span></text:p>
      <text:p text:style-name="P13"><text:span text:style-name="T12">………………………………………………………………………………………….</text:span></text:p>
      <text:p text:style-name="P7">BULLETIN D’INSCRIPTION pour la brocante de BROYES</text:p>
      <text:p text:style-name="P2">EMPLACEMENT GRATUIT</text:p>
      <text:p text:style-name="P12"><text:span text:style-name="T1">A retourner avant le </text:span><text:span text:style-name="T4">1</text:span><text:span text:style-name="T5">9</text:span><text:span text:style-name="T3"> </text:span><text:span text:style-name="T4">mai</text:span><text:span text:style-name="T1"> 202</text:span><text:span text:style-name="T5">5</text:span> à :</text:p>
      <text:p text:style-name="P9"><text:s text:c="9"/><text:span text:style-name="T6">M</text:span><text:span text:style-name="T15">r TURIBLE Geoffrey</text:span><text:span text:style-name="T6"> <text:s text:c="5"/>ou <text:s text:c="3"/></text:span><text:span text:style-name="T16">Mme LANGLET Nadège</text:span></text:p>
      <text:p text:style-name="P9"><text:s text:c="9"/><text:span text:style-name="T15">42</text:span><text:span text:style-name="T6"> rue </text:span><text:span text:style-name="T15">Georges Lainé</text:span><text:span text:style-name="T6"> <text:s text:c="18"/></text:span><text:span text:style-name="T16">70 rue des Courtieux</text:span><text:span text:style-name="T6"> <text:s text:c="3"/></text:span></text:p>
      <text:p text:style-name="P11"><text:s text:c="9"/>51120 BROYES <text:s text:c="26"/>51<text:span text:style-name="T16">23</text:span>0 B<text:span text:style-name="T16">ANNES</text:span><text:span text:style-name="T14"> <text:s text:c="38"/></text:span></text:p>
      <text:p text:style-name="P16">Accompagné d’une photocopie de la pièce d’identité <text:span text:style-name="T11">ou carte professionnelle </text:span>(obligatoire)</text:p>
      <text:p text:style-name="P12"/>
      <text:p text:style-name="P10">NOM : ………………………………………. Prénom : …………………………</text:p>
      <text:p text:style-name="P10">Né(e) le : ………………… à : …………………………. Département : ………..</text:p>
      <text:p text:style-name="P10">Adresse : …………………………………………………………………………..</text:p>
      <text:p text:style-name="P10">Ville : …………………………………………….. Code Postal : ………………..</text:p>
      <text:p text:style-name="P10">Carte d’identité, Permis de conduire ou Passeport (*) N° : ……………………….</text:p>
      <text:p text:style-name="P10">Délivré par : …………………………………. Date de délivrance : ……………..</text:p>
      <text:p text:style-name="P17">(*) rayer les mentions inutiles</text:p>
      <text:p text:style-name="P17"/>
      <text:p text:style-name="P10">Je suis : <text:span text:style-name="T8">Particulier</text:span></text:p>
      <text:p text:style-name="P11"><text:s text:c="14"/>Je réserve une place de : ……….mètres</text:p>
      <text:p text:style-name="P11"><text:s text:c="7"/><text:span text:style-name="T1"><text:s/>Je déclare sur l’honneur que je suis </text:span><text:span text:style-name="T8">un particulier non inscrit au</text:span> <text:span text:style-name="T8">registre du commerce et des sociétés</text:span><text:span text:style-name="T1"> et m’engage à vendre exclusivement des objets personnels et usagés </text:span><text:span text:style-name="T2">pas plus de</text:span><text:span text:style-name="T1"> </text:span><text:span text:style-name="T8">deux fois </text:span><text:span text:style-name="T9">dans l’année.</text:span></text:p>
      <text:p text:style-name="P11"><text:s text:c="17"/>Fait à ………………………… Le : …………………………</text:p>
      <text:p text:style-name="P11"><text:s text:c="65"/>Signature</text:p>
      <text:p text:style-name="P11">Je suis :<text:span text:style-name="T1"> </text:span><text:span text:style-name="T8">Professionnel</text:span></text:p>
      <text:p text:style-name="P11"><text:span text:style-name="T1"><text:s text:c="13"/></text:span><text:span text:style-name="T10">Je réserve une place de : ………..mètres</text:span></text:p>
      <text:p text:style-name="P8">N° RC : …………………………………………………………………….</text:p>
      <text:p text:style-name="P8">Délivré le ………………….. par ………………………………………….</text:p>
      <text:p text:style-name="P8">Articles à vendre : ………………………………………………………… </text:p>
      <text:p text:style-name="P8"><text:s text:c="19"/>Fait à ………………………… Le ……………………………</text:p>
      <text:p text:style-name="P8"><text:s text:c="68"/>Signature</text:p>
      <text:p text:style-name="P8"/>
      <text:p text:style-name="P15">Le comité des fêtes de Broyes n’est pas responsable des marchandises vendues sur la brocante.</text:p>
      <text:p text:style-name="P6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23T21:15:18.209000000</meta:creation-date>
    <dc:date>2025-03-23T15:13:14.026000000</dc:date>
    <meta:editing-duration>PT2H49M16S</meta:editing-duration>
    <meta:editing-cycles>7</meta:editing-cycles>
    <meta:generator>LibreOffice/7.3.4.2$Windows_X86_64 LibreOffice_project/728fec16bd5f605073805c3c9e7c4212a0120dc5</meta:generator>
    <meta:print-date>2025-03-23T12:41:30.641000000</meta:print-date>
    <meta:document-statistic meta:table-count="0" meta:image-count="0" meta:object-count="0" meta:page-count="2" meta:paragraph-count="35" meta:word-count="233" meta:character-count="1868" meta:non-whitespace-character-count="1301"/>
  </office:meta>
</office:document-meta>
</file>