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fo:text-indent="1.249cm" style:auto-text-indent="false" style:page-number="auto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line-height="100%" fo:text-indent="1.249cm" style:auto-text-indent="false"/>
    </style:style>
    <style:style style:name="P12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rganisateur :</text:span><text:span text:style-name="T2"> Association Comité des Fêtes de Méobecq n° W362000303 </text:span></text:p>
      <text:p text:style-name="P6"><text:span text:style-name="T2">Adresse : 15 Route de Buzançais 36500 MEOBECQ</text:span></text:p>
      <text:p text:style-name="P3"/>
      <text:p text:style-name="P1"><text:span text:style-name="T2">ATTESTATION - INSCRIPTION BROCANTE – </text:span><text:span text:style-name="T3">(Personne physique)</text:span></text:p>
      <text:p text:style-name="P11">Se déroulant le ______________________________ à Ville : MEOBECQ</text:p>
      <text:p text:style-name="P11"><text:span text:style-name="T2">Je soussigné(e)</text:span>, Nom : ………………………………………….……. Prénom ………..…………………………………………. </text:p>
      <text:p text:style-name="P11">Né(e) le ……………………..…………à Département : ……..………………………. Ville : …………………………………… </text:p>
      <text:p text:style-name="P11">Adresse : ………………………………………………………………..………………………………….……………………………………</text:p>
      <text:p text:style-name="P11">CP …………….….. Ville ………………………….………………………………..………………………………………………………….. </text:p>
      <text:p text:style-name="P11">Tél. ……………………………. Email : ………………………………………………………………………… </text:p>
      <text:p text:style-name="P11">Titulaire de la pièce d’identité N° ………...…………………………………………..…………….</text:p>
      <text:p text:style-name="P11">Délivrée le ……………………..………….…..…… par ………………………………………...…………</text:p>
      <text:p text:style-name="P10"><text:span text:style-name="T2">Déclare sur l’honneur : </text:span></text:p>
      <text:p text:style-name="P7"><text:span text:style-name="T4"><text:s/>- de ne pas être commerçant (e)</text:span></text:p>
      <text:p text:style-name="P7"><text:span text:style-name="T4"><text:s/>- de ne vendre que des objets personnels et usagés (Article L 310-2 du Code de commerce) </text:span></text:p>
      <text:p text:style-name="P7"><text:span text:style-name="T4"><text:s/>- de non-participation à 2 autres manifestations de même nature au cours de l’année civile. (Article R321-9 du Code pénal) </text:span></text:p>
      <text:p text:style-name="P4"/>
      <text:p text:style-name="P10">Fait à ………………………………… le ………………………………..………… Signature </text:p>
      <text:p text:style-name="P10"><text:span text:style-name="T4">Emplacement pour une longueur de __________ mts (Règlement sur place)</text:span></text:p>
      <text:p text:style-name="P10"><text:span text:style-name="T4">Attestation devant être remis à l’organisateur qui le joindra au registre pour remise au Maire de la Commune d’organisation</text:span></text:p>
      <text:p text:style-name="P2"/>
      <text:p text:style-name="P12"><text:span text:style-name="T1">Organisateur :</text:span><text:span text:style-name="T2"> Association Comité des Fêtes de Méobecq n° W362000303 </text:span></text:p>
      <text:p text:style-name="P6"><text:span text:style-name="T2">Adresse : 15 Route de Buzançais 36500 MEOBECQ</text:span></text:p>
      <text:p text:style-name="P3"/>
      <text:p text:style-name="P1"><text:span text:style-name="T2">ATTESTATION - INSCRIPTION BROCANTE – (</text:span><text:span text:style-name="T3">Personne moral)</text:span></text:p>
      <text:p text:style-name="P11">Se déroulant le ______________________________ à Ville : MEOBECQ</text:p>
      <text:p text:style-name="P11"><text:span text:style-name="T2">Je soussigné(e)</text:span>, Nom : ……………………… Prénom ………..…………………Fonction …………………………………. </text:p>
      <text:p text:style-name="P11">Représentant la Société/Association/., (Raison sociale) :………………………………………………………………… </text:p>
      <text:p text:style-name="P11">N° de registre du commerce/des métiers : ……………………………………………….. de …………………………….. </text:p>
      <text:p text:style-name="P11">dont le siège est au (adresse): ………………………………………………………………………………………………………..</text:p>
      <text:p text:style-name="P11">Adresse du représentant : ……………………………………………………..………………………………….…………………… </text:p>
      <text:p text:style-name="P11">CP …………….. Ville ……………………………Tél. ……………………………. Email : ……………………………………………..</text:p>
      <text:p text:style-name="P11">Titulaire de la pièce d’identité N° ………...…………………………………………..…………….</text:p>
      <text:p text:style-name="P11">Délivrée le ……………………..………….…..…… par ………………………………………...…………</text:p>
      <text:p text:style-name="P6"><text:span text:style-name="T2">Déclare sur l’honneur : </text:span></text:p>
      <text:p text:style-name="P7"><text:span text:style-name="T4">- Etre soumis au régime de l’article L 310-2 du Code de commerce.</text:span></text:p>
      <text:p text:style-name="P7"><text:span text:style-name="T4">- Tenir un registre d’inventaire, prescrit pour les objets mobiliers usagés (Article 321-7 du Code pénal)</text:span></text:p>
      <text:p text:style-name="P8"/>
      <text:p text:style-name="P10">Fait à ………………………………… le ………………………………..………… Signature </text:p>
      <text:p text:style-name="P10"><text:span text:style-name="T4">Emplacement pour une longueur de __________ mts (Règlement sur place)</text:span></text:p>
      <text:p text:style-name="P10"><text:span text:style-name="T4">Attestation devant être remis à l’organisateur qui le joindra au registre pour remise au Maire de la Commune d’organis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biardeau</meta:initial-creator>
    <meta:editing-cycles>2</meta:editing-cycles>
    <meta:print-date>2024-03-17T13:27:00</meta:print-date>
    <meta:creation-date>2024-03-17T12:57:00</meta:creation-date>
    <dc:date>2024-10-06T11:12:31.02</dc:date>
    <meta:editing-duration>PT31S</meta:editing-duration>
    <meta:generator>OpenOffice/4.1.11$Win32 OpenOffice.org_project/4111m1$Build-9808</meta:generator>
    <meta:document-statistic meta:table-count="0" meta:image-count="0" meta:object-count="0" meta:page-count="1" meta:paragraph-count="36" meta:word-count="313" meta: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