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>
        <style:tab-stops>
          <style:tab-stop style:type="left" style:position="7in"/>
        </style:tab-stops>
      </style:paragraph-properties>
      <style:text-properties fo:font-size="18pt" style:font-size-asian="18pt" style:font-size-complex="18pt"/>
    </style:style>
    <style:style style:name="P2" style:parent-style-name="Normal" style:family="paragraph">
      <style:paragraph-properties fo:margin-bottom="0.0833in" fo:line-height="100%">
        <style:tab-stops>
          <style:tab-stop style:type="left" style:position="6.052in"/>
        </style:tab-stops>
      </style:paragraph-properties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P8" style:parent-style-name="Normal" style:family="paragraph">
      <style:paragraph-properties fo:margin-bottom="0.0833in" fo:line-height="100%">
        <style:tab-stops>
          <style:tab-stop style:type="left" style:position="6.052in"/>
        </style:tab-stops>
      </style:paragraph-properties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0833in" fo:line-height="100%">
        <style:tab-stops>
          <style:tab-stop style:type="left" style:position="6.052in"/>
        </style:tab-stops>
      </style:paragraph-properties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.0833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38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39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.0833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.0833in" fo:line-height="100%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46" style:parent-style-name="Policepardéfaut" style:family="text">
      <style:text-properties fo:font-size="8pt" style:font-size-asian="8pt" style:font-size-complex="8pt"/>
    </style:style>
    <style:style style:name="T47" style:parent-style-name="Policepardéfaut" style:family="text">
      <style:text-properties fo:font-size="8pt" style:font-size-asian="8pt" style:font-size-complex="8pt"/>
    </style:style>
    <style:style style:name="T4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8pt" style:font-size-asian="8pt" style:font-size-complex="8pt"/>
    </style:style>
    <style:style style:name="T51" style:parent-style-name="Policepardéfaut" style:family="text">
      <style:text-properties fo:font-size="8pt" style:font-size-asian="8pt" style:font-size-complex="8pt"/>
    </style:style>
    <style:style style:name="P52" style:parent-style-name="Normal" style:family="paragraph">
      <style:paragraph-properties fo:margin-bottom="0.0833in" fo:line-height="100%"/>
    </style:style>
    <style:style style:name="T53" style:parent-style-name="Policepardéfaut" style:family="text">
      <style:text-properties fo:font-size="8pt" style:font-size-asian="8pt" style:font-size-complex="8pt"/>
    </style:style>
    <style:style style:name="T54" style:parent-style-name="Policepardéfaut" style:family="text">
      <style:text-properties fo:font-size="8pt" style:font-size-asian="8pt" style:font-size-complex="8pt"/>
    </style:style>
    <style:style style:name="T55" style:parent-style-name="Policepardéfaut" style:family="text">
      <style:text-properties style:text-position="super 62.5%" fo:font-size="8pt" style:font-size-asian="8pt" style:font-size-complex="8pt"/>
    </style:style>
    <style:style style:name="T56" style:parent-style-name="Policepardéfaut" style:family="text">
      <style:text-properties fo:font-size="8pt" style:font-size-asian="8pt" style:font-size-complex="8pt"/>
    </style:style>
    <style:style style:name="T57" style:parent-style-name="Policepardéfaut" style:family="text">
      <style:text-properties fo:font-size="8pt" style:font-size-asian="8pt" style:font-size-complex="8pt"/>
    </style:style>
    <style:style style:name="T58" style:parent-style-name="Policepardéfaut" style:family="text">
      <style:text-properties fo:font-size="8pt" style:font-size-asian="8pt" style:font-size-complex="8pt"/>
    </style:style>
    <style:style style:name="T59" style:parent-style-name="Policepardéfaut" style:family="text">
      <style:text-properties fo:font-size="8pt" style:font-size-asian="8pt" style:font-size-complex="8pt"/>
    </style:style>
    <style:style style:name="T60" style:parent-style-name="Policepardéfaut" style:family="text">
      <style:text-properties fo:font-size="8pt" style:font-size-asian="8pt" style:font-size-complex="8pt"/>
    </style:style>
    <style:style style:name="T61" style:parent-style-name="Policepardéfaut" style:family="text">
      <style:text-properties fo:font-size="8pt" style:font-size-asian="8pt" style:font-size-complex="8pt"/>
    </style:style>
    <style:style style:name="T62" style:parent-style-name="Policepardéfaut" style:family="text">
      <style:text-properties style:text-position="super 62.5%" fo:font-size="8pt" style:font-size-asian="8pt" style:font-size-complex="8pt"/>
    </style:style>
    <style:style style:name="T63" style:parent-style-name="Policepardéfaut" style:family="text">
      <style:text-properties fo:font-size="8pt" style:font-size-asian="8pt" style:font-size-complex="8pt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Policepardéfaut" style:family="text">
      <style:text-properties fo:font-weight="bold" style:font-weight-asian="bold" fo:font-size="8pt" style:font-size-asian="8pt" style:font-size-complex="8pt"/>
    </style:style>
    <style:style style:name="T66" style:parent-style-name="Policepardéfaut" style:family="text">
      <style:text-properties fo:font-weight="bold" style:font-weight-asian="bold"/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Normal" style:family="paragraph">
      <style:paragraph-properties fo:margin-bottom="0.0833in" fo:line-height="100%"/>
      <style:text-properties fo:font-weight="bold" style:font-weight-asian="bold"/>
    </style:style>
    <style:style style:name="P73" style:parent-style-name="Normal" style:family="paragraph">
      <style:paragraph-properties fo:margin-bottom="0.0833in" fo:line-height="100%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Policepardéfaut" style:family="text">
      <style:text-properties fo:font-size="12pt" style:font-size-asian="12pt" style:font-size-complex="12pt"/>
    </style:style>
    <style:style style:name="T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text-align="center" fo:line-height="100%"/>
      <style:text-properties fo:font-size="18pt" style:font-size-asian="18pt" style:font-size-complex="18pt"/>
    </style:style>
    <style:style style:name="P81" style:parent-style-name="Normal" style:family="paragraph">
      <style:paragraph-properties fo:text-align="center" fo:line-height="100%"/>
      <style:text-properties fo:font-size="18pt" style:font-size-asian="18pt" style:font-size-complex="18pt"/>
    </style:style>
    <style:style style:name="P82" style:parent-style-name="Normal" style:family="paragraph">
      <style:paragraph-properties fo:text-align="center" fo:line-height="100%" fo:margin-left="0.492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"/>Vide-greniers<text:s/>Comité des fêtes<text:s text:c="48"/>Vide-greniers Comité des fêtes<text:s text:c="45"/></text:p>
      <text:p text:style-name="P2"><text:span text:style-name="T3"><text:s text:c="9"/></text:span><text:span text:style-name="T4"><text:s text:c="3"/></text:span><text:span text:style-name="T5">dimanche 2 juin 2024</text:span><text:span text:style-name="T6"><text:tab/><text:s text:c="9"/></text:span><text:span text:style-name="T7">dimanche 2 juin 2024</text:span></text:p>
      <text:p text:style-name="P8"><text:span text:style-name="T9"><text:s text:c="4"/></text:span><text:span text:style-name="T10"><text:s/></text:span><text:span text:style-name="T11">Bulletin d’inscription à retou</text:span><text:span text:style-name="T12">rner au plus tard le 27 mai<text:s/></text:span><text:span text:style-name="T13">au</text:span><text:span text:style-name="T14"><text:s text:c="51"/></text:span><text:span text:style-name="T15">Bulletin d’inscription à retou</text:span><text:span text:style-name="T16">rner au plus tard le 27 mai</text:span><text:span text:style-name="T17"><text:s/>au</text:span></text:p>
      <text:p text:style-name="P18"><text:span text:style-name="T19"><text:s text:c="5"/>11 rue Saint-Clément<text:s/></text:span><text:span text:style-name="T20">49170 La Possonnière <text:s text:c="34"/></text:span><text:span text:style-name="T21">11 rue Saint-Clément<text:s/></text:span><text:span text:style-name="T22">49170 La Possonnière</text:span></text:p>
      <text:p text:style-name="P23"><text:span text:style-name="T24"><text:s text:c="3"/></text:span><text:span text:style-name="T25">Contacts téléphoniques : 06-82-78-11-25 / 06-40-70-37-99<text:s/></text:span><text:span text:style-name="T26"><text:s text:c="44"/></text:span><text:span text:style-name="T27"><text:s text:c="3"/></text:span><text:span text:style-name="T28">Contacts téléphoniques : 06-82-78-11-25 / 06-40-70-37-99</text:span></text:p>
      <text:p text:style-name="P29">Nom ……………………………………………………………………………<text:s text:c="56"/>Nom …………………………………………………………………………..</text:p>
      <text:p text:style-name="P30">Adresse actuelle ………………………………………………………….<text:s/><text:s text:c="54"/>Adresse actuelle ………………………………………………………….</text:p>
      <text:p text:style-name="P31">…………………………………………………………………………………….<text:s text:c="55"/>…………………………………………………………………………………….</text:p>
      <text:p text:style-name="P32">Téléphone……………………………………………………………………<text:s text:c="56"/>Téléphone …………………………………………………………………..</text:p>
      <text:p text:style-name="P33">(*)Photocopie ou n° carte d’identité ……………………………<text:s text:c="55"/>(*)Photocopie ou n° carte d’identité ……………………………</text:p>
      <text:p text:style-name="P34">(*)Photocopie ou n° registre du commerce…………………..<text:s text:c="54"/>(*)Photocopie ou n° registre du commerce …………………..</text:p>
      <text:p text:style-name="P35"><text:s text:c="14"/><text:s text:c="6"/><text:s text:c="2"/>(*)données à remplir obligatoirement<text:s text:c="16"/><text:s text:c="7"/><text:s text:c="103"/>(*)données à remplir obligatoirement</text:p>
      <text:p text:style-name="P36">Réserve …………mètres linéaires x 4 euros =……………<text:s text:c="64"/>Réserve ……….. mètres linéaires x 4 euros<text:s/>=……………….</text:p>
      <text:p text:style-name="P37"><text:s text:c="4"/>Obligatoirement accompagné du réglement soit par chèque<text:s/><text:s text:c="60"/>Obligatoirement accompagné du<text:s/>réglement soit par chèque</text:p>
      <text:p text:style-name="P38"><text:s text:c="12"/>libellé au nom du comité des fêtes soit en espèces .<text:s text:c="77"/>libellé au nom du comité des fêtes soit en espèces .</text:p>
      <text:p text:style-name="P39">Montant remboursable uniquement dans le cas d’une annulation<text:s/><text:s text:c="38"/>Montant remboursable uniquement dans le cas d’une annulation</text:p>
      <text:p text:style-name="P40">de la fête par les organisateurs .<text:s text:c="99"/>de la fête par les organisateurs .</text:p>
      <text:p text:style-name="P41"><text:span text:style-name="T42"><text:s/></text:span><text:span text:style-name="T43">IMPORTANT POUR LES PARTICULIERS</text:span><text:span text:style-name="T44"> :</text:span><text:span text:style-name="T45"><text:s text:c="2"/></text:span><text:span text:style-name="T46">Je déclare sur l’honneur ne pas avoir participé<text:s/></text:span><text:span text:style-name="T47"><text:s text:c="61"/></text:span><text:span text:style-name="T48">IMPORTANT POUR LES PARTICULIERS</text:span><text:span text:style-name="T49"><text:s/>:<text:s/></text:span><text:span text:style-name="T50">Je déclare sur l’honneur ne pas avoir p</text:span><text:span text:style-name="T51">articipé</text:span></text:p>
      <text:p text:style-name="P52"><text:span text:style-name="T53">à plus de</text:span><text:span text:style-name="T54"><text:s/>deux vide-greniers depuis le 1</text:span><text:span text:style-name="T55">er</text:span><text:span text:style-name="T56"><text:s/>janvier 2024</text:span><text:span text:style-name="T57"><text:s/></text:span><text:span text:style-name="T58">(art.R-321-9 du code pénal)</text:span><text:span text:style-name="T59"><text:s text:c="85"/></text:span><text:span text:style-name="T60"><text:s text:c="2"/></text:span><text:span text:style-name="T61">à plus de deux vide-greniers depuis le 1</text:span><text:span text:style-name="T62">er</text:span><text:span text:style-name="T63"><text:s/>janvier 2024 (art.R-321-9 du code pénal)<text:s/></text:span></text:p>
      <text:p text:style-name="P64"><text:span text:style-name="T65"><text:s/></text:span><text:span text:style-name="T66">Pour des questions d’organisation du vide-greniers</text:span><text:span text:style-name="T67"><text:s/>dans la</text:span><text:span text:style-name="T68"><text:s/></text:span><text:span text:style-name="T69">Grand Prée<text:s/></text:span><text:span text:style-name="T70">,</text:span><text:span text:style-name="T71"><text:s text:c="40"/>Pour des questions d’organisation du vide-greniers dans la Grand Prée ,</text:span></text:p>
      <text:p text:style-name="P72"><text:s/>réservez en mètres au moins la longueur de votre véhicule . <text:s text:c="7"/><text:s text:c="53"/>réservez en mètres au moins la longueur de votre véhicule .<text:s text:c="25"/></text:p>
      <text:p text:style-name="P73"><text:span text:style-name="T74"><text:s text:c="22"/>Date et signature :</text:span><text:span text:style-name="T75"><text:s text:c="101"/>Date et signature :</text:span></text:p>
      <text:p text:style-name="P76"><text:span text:style-name="T77"><text:s text:c="4"/></text:span><text:span text:style-name="T78"><text:s/></text:span>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isabelle</dc:creator>
    <meta:creation-date>2024-04-01T12:20:00Z</meta:creation-date>
    <dc:date>2024-04-01T12:20:00Z</dc:date>
    <meta:print-date>2019-03-17T09:51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57" meta:character-count="3618" meta:row-count="25" meta:non-whitespace-character-count="3068"/>
  </office:meta>
</office:document-meta>
</file>