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1" style:family="table-row">
      <style:table-row-properties style:min-row-height="12.107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2" style:family="table-row">
      <style:table-row-properties style:min-row-height="12.806cm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officeooo:rsid="000614de" officeooo:paragraph-rsid="001a4f19"/>
    </style:style>
    <style:style style:name="P2" style:family="paragraph" style:parent-style-name="Standard">
      <style:paragraph-properties fo:text-align="center" style:justify-single-word="false"/>
      <style:text-properties officeooo:rsid="000614de" officeooo:paragraph-rsid="001ef378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614de" officeooo:paragraph-rsid="001a4f19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614de" officeooo:paragraph-rsid="001ef378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2.688cm"/>
        </style:tab-stops>
      </style:paragraph-properties>
      <style:text-properties fo:font-size="16pt" fo:font-weight="bold" officeooo:rsid="00054fa4" officeooo:paragraph-rsid="001a4f19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officeooo:rsid="000614de" officeooo:paragraph-rsid="001a4f19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4pt" fo:font-style="italic" officeooo:rsid="000614de" officeooo:paragraph-rsid="001ef378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4pt" officeooo:rsid="00054fa4" officeooo:paragraph-rsid="001a4f19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0614de" officeooo:paragraph-rsid="001a4f19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0614de" officeooo:paragraph-rsid="001ef378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rsid="00061899" officeooo:paragraph-rsid="001a4f19"/>
    </style:style>
    <style:style style:name="P12" style:family="paragraph" style:parent-style-name="Standard">
      <style:paragraph-properties fo:text-align="center" style:justify-single-word="false"/>
      <style:text-properties officeooo:rsid="00061899" officeooo:paragraph-rsid="001ef378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officeooo:rsid="00054fa4" officeooo:paragraph-rsid="001a4f19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54fa4" officeooo:paragraph-rsid="001a4f19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font-style="italic" officeooo:rsid="000614de" officeooo:paragraph-rsid="001a4f19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size="12pt" fo:font-style="italic" officeooo:rsid="000614de" officeooo:paragraph-rsid="001ef378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officeooo:rsid="001ef378" officeooo:paragraph-rsid="001ef378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8pt" officeooo:rsid="00054fa4" officeooo:paragraph-rsid="001a4f19" style:font-size-asian="7pt" style:font-size-complex="8pt"/>
    </style:style>
    <style:style style:name="P19" style:family="paragraph" style:parent-style-name="Standard">
      <style:paragraph-properties fo:text-align="center" style:justify-single-word="false"/>
      <style:text-properties fo:font-size="8pt" officeooo:rsid="00054fa4" officeooo:paragraph-rsid="001ef378" style:font-size-asian="7pt" style:font-size-complex="8pt"/>
    </style:style>
    <style:style style:name="P20" style:family="paragraph" style:parent-style-name="Standard">
      <style:paragraph-properties fo:text-align="center" style:justify-single-word="false"/>
      <style:text-properties fo:font-size="8pt" officeooo:rsid="000614de" officeooo:paragraph-rsid="001a4f19" style:font-size-asian="7pt" style:font-size-complex="8pt"/>
    </style:style>
    <style:style style:name="P21" style:family="paragraph" style:parent-style-name="Standard">
      <style:paragraph-properties fo:text-align="center" style:justify-single-word="false"/>
      <style:text-properties fo:font-size="8pt" officeooo:rsid="000614de" officeooo:paragraph-rsid="001ef378" style:font-size-asian="7pt" style:font-size-complex="8pt"/>
    </style:style>
    <style:style style:name="P22" style:family="paragraph" style:parent-style-name="Standard">
      <style:paragraph-properties fo:text-align="center" style:justify-single-word="false"/>
      <style:text-properties style:text-line-through-style="none" style:text-line-through-type="none" fo:font-size="14pt" fo:font-style="italic" fo:font-weight="bold" officeooo:rsid="00054fa4" officeooo:paragraph-rsid="001a4f19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style:text-line-through-style="none" style:text-line-through-type="none" fo:font-size="14pt" fo:font-style="italic" fo:font-weight="bold" officeooo:rsid="00054fa4" officeooo:paragraph-rsid="001ef378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2.688cm"/>
        </style:tab-stops>
      </style:paragraph-properties>
      <style:text-properties fo:font-size="16pt" fo:font-weight="bold" officeooo:rsid="00054fa4" officeooo:paragraph-rsid="0020448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4pt" officeooo:rsid="00054fa4" officeooo:paragraph-rsid="0020448d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officeooo:rsid="00054fa4" officeooo:paragraph-rsid="001a4f19" style:font-size-asian="9.60000038146973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54fa4" officeooo:paragraph-rsid="001a4f19" style:font-size-asian="9.60000038146973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officeooo:rsid="00054fa4" officeooo:paragraph-rsid="001a4f19" style:font-size-asian="9.60000038146973pt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officeooo:rsid="000614de" officeooo:paragraph-rsid="001ef378" style:font-size-asian="9.60000038146973pt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11pt" officeooo:rsid="000614de" officeooo:paragraph-rsid="001a4f19" style:font-size-asian="9.60000038146973pt" style:font-size-complex="11pt"/>
    </style:style>
    <style:style style:name="P31" style:family="paragraph" style:parent-style-name="Standard">
      <style:paragraph-properties fo:text-align="center" style:justify-single-word="false"/>
      <style:text-properties fo:font-size="11pt" officeooo:rsid="00054fa4" officeooo:paragraph-rsid="001a4f19" style:font-size-asian="9.60000038146973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8pt" fo:font-style="italic" style:text-underline-style="solid" style:text-underline-width="auto" style:text-underline-color="font-color" fo:font-weight="bold" officeooo:rsid="001ef378" officeooo:paragraph-rsid="001ef378" style:font-size-asian="7pt" style:font-style-asian="italic" style:font-weight-asian="bold" style:font-size-complex="8pt" style:font-style-complex="italic" style:font-weight-complex="bold"/>
    </style:style>
    <style:style style:name="P33" style:family="paragraph" style:parent-style-name="Text_20_body">
      <style:text-properties fo:font-size="6pt" style:font-size-asian="5.25pt" style:font-size-complex="6pt"/>
    </style:style>
    <style:style style:name="T1" style:family="text">
      <style:text-properties officeooo:rsid="00078f0f"/>
    </style:style>
    <style:style style:name="T2" style:family="text">
      <style:text-properties officeooo:rsid="001af663"/>
    </style:style>
    <style:style style:name="T3" style:family="text">
      <style:text-properties officeooo:rsid="001c7f4a"/>
    </style:style>
    <style:style style:name="T4" style:family="text">
      <style:text-properties officeooo:rsid="001e2342"/>
    </style:style>
    <style:style style:name="T5" style:family="text">
      <style:text-properties officeooo:rsid="001ef378"/>
    </style:style>
    <style:style style:name="T6" style:family="text">
      <style:text-properties officeooo:rsid="0020448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20448d" style:font-size-asian="16pt" style:font-weight-asian="bold" style:font-size-complex="16pt" style:font-weight-complex="bold"/>
    </style:style>
    <style:style style:name="T9" style:family="text">
      <style:text-properties fo:font-size="16pt" fo:font-weight="bold" officeooo:rsid="001e2342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LASSERRE DE PROUILLE</text:p>
            <text:p text:style-name="P26"/>
            <text:p text:style-name="P14">VIDE GRENIER</text:p>
            <text:p text:style-name="P27"/>
            <text:p text:style-name="P5">DIMANCHE <text:span text:style-name="T6">19 MAI</text:span><text:span text:style-name="T4"> </text:span>202<text:span text:style-name="T6">4</text:span></text:p>
            <text:p text:style-name="P8">8H00 / 18H00</text:p>
            <text:p text:style-name="P28"/>
            <text:p text:style-name="P17">EXPOSITION VOITURES ANCIENNES</text:p>
            <text:p text:style-name="P32"/>
            <text:p text:style-name="P23">Buvette, restauration légèr<text:span text:style-name="T1">e</text:span></text:p>
            <text:p text:style-name="P19"/>
            <text:p text:style-name="P10">Inscription :</text:p>
            <text:p text:style-name="P16">A la Mairie (aux heures d’ouvertures) ou</text:p>
            <text:p text:style-name="P16">Par téléphone au 06 <text:span text:style-name="T5">77 75 64 13</text:span></text:p>
            <text:p text:style-name="P29"/>
            <text:p text:style-name="P4">Tarifs <text:s/>pour 6 mètres linéaires</text:p>
            <text:p text:style-name="P7">5€ pour les <text:span text:style-name="T2">exposants</text:span> de la commune</text:p>
            <text:p text:style-name="P7">10 € pour les <text:span text:style-name="T2">exposants</text:span> extérieurs</text:p>
            <text:p text:style-name="P21"/>
            <text:p text:style-name="P12">Organisation : Culture et Loisir du Lasserrois</text:p>
            <text:p text:style-name="P2">Ne pas jeter sur la voi<text:span text:style-name="T3">e</text:span> publique</text:p>
          </table:table-cell>
          <table:table-cell table:style-name="Tableau1.B1" office:value-type="string">
            <text:p text:style-name="P13">LASSERRE DE PROUILLE</text:p>
            <text:p text:style-name="P26"/>
            <text:p text:style-name="P14">VIDE GRENIER</text:p>
            <text:p text:style-name="P27"/>
            <text:p text:style-name="P24">DIMANCH<text:span text:style-name="T6">E 19 MAI</text:span><text:span text:style-name="T4"> </text:span>202<text:span text:style-name="T6">4</text:span></text:p>
            <text:p text:style-name="P8">8H00 / 18H00</text:p>
            <text:p text:style-name="P28"/>
            <text:p text:style-name="P17">EXPOSITION VOITURES ANCIENNES</text:p>
            <text:p text:style-name="P32"/>
            <text:p text:style-name="P23">Buvette, restauration légèr<text:span text:style-name="T1">e</text:span></text:p>
            <text:p text:style-name="P19"/>
            <text:p text:style-name="P10">Inscription :</text:p>
            <text:p text:style-name="P16">A la Mairie (aux heures d’ouvertures) ou</text:p>
            <text:p text:style-name="P16">Par téléphone au 06 <text:span text:style-name="T5">77 75 64 13</text:span></text:p>
            <text:p text:style-name="P29"/>
            <text:p text:style-name="P4">Tarifs <text:s/>pour 6 mètres linéaires</text:p>
            <text:p text:style-name="P7">5€ pour les <text:span text:style-name="T2">exposants</text:span> de la commune</text:p>
            <text:p text:style-name="P7">10 € pour les <text:span text:style-name="T2">exposants</text:span> extérieurs</text:p>
            <text:p text:style-name="P21"/>
            <text:p text:style-name="P12">Organisation : Culture et Loisir du Lasserrois</text:p>
            <text:p text:style-name="P2">Ne pas jeter sur la voi<text:span text:style-name="T3">e</text:span> publique</text:p>
          </table:table-cell>
        </table:table-row>
        <table:table-row table:style-name="Tableau1.2">
          <table:table-cell table:style-name="Tableau1.A2" office:value-type="string">
            <text:p text:style-name="P13">LASSERRE DE PROUILLE</text:p>
            <text:p text:style-name="P26"/>
            <text:p text:style-name="P14">VIDE GRENIER</text:p>
            <text:p text:style-name="P27"/>
            <text:p text:style-name="P24">DIMANCHE <text:span text:style-name="T6">19 MAI</text:span><text:span text:style-name="T4"> </text:span>202<text:span text:style-name="T6">4</text:span></text:p>
            <text:p text:style-name="P25">8H00 / 18H00</text:p>
            <text:p text:style-name="P31"/>
            <text:p text:style-name="P17">EXPOSITION VOITURES ANCIENNES</text:p>
            <text:p text:style-name="P32"/>
            <text:p text:style-name="P22">Buvette, restauration légèr<text:span text:style-name="T1">e</text:span></text:p>
            <text:p text:style-name="P18"/>
            <text:p text:style-name="P9">Inscription :</text:p>
            <text:p text:style-name="P15">A la Mairie (aux heures d’ouvertures) ou</text:p>
            <text:p text:style-name="P16">Par téléphone au 06 <text:span text:style-name="T5">77 75 64 13</text:span></text:p>
            <text:p text:style-name="P30"/>
            <text:p text:style-name="P3">Tarifs <text:s/>pour 6 mètres linéaires</text:p>
            <text:p text:style-name="P6">5€ pour les <text:span text:style-name="T2">exposants</text:span> de la commune</text:p>
            <text:p text:style-name="P6">10 € pour les <text:span text:style-name="T2">exposants</text:span> extérieurs</text:p>
            <text:p text:style-name="P20"/>
            <text:p text:style-name="P11">Organisation : Culture et Loisir du Lasserrois</text:p>
            <text:p text:style-name="P1">Ne pas jeter sur la voi<text:span text:style-name="T3">e</text:span> publique</text:p>
          </table:table-cell>
          <table:table-cell table:style-name="Tableau1.B2" office:value-type="string">
            <text:p text:style-name="P13">LASSERRE DE PROUILLE</text:p>
            <text:p text:style-name="P26"/>
            <text:p text:style-name="P14">VIDE GRENIER</text:p>
            <text:p text:style-name="P27"/>
            <text:p text:style-name="P24">DIMANCHE <text:span text:style-name="T6">19 MAI</text:span><text:span text:style-name="T4"> </text:span>202<text:span text:style-name="T6">4</text:span></text:p>
            <text:p text:style-name="P25">8H00 / 18H00</text:p>
            <text:p text:style-name="P28"/>
            <text:p text:style-name="P17">EXPOSITION VOITURES ANCIENNES</text:p>
            <text:p text:style-name="P32"/>
            <text:p text:style-name="P23">Buvette, restauration légèr<text:span text:style-name="T1">e</text:span></text:p>
            <text:p text:style-name="P19"/>
            <text:p text:style-name="P10">Inscription :</text:p>
            <text:p text:style-name="P16">A la Mairie (aux heures d’ouvertures) ou</text:p>
            <text:p text:style-name="P16">Par téléphone au 06 <text:span text:style-name="T5">77 75 64 13</text:span></text:p>
            <text:p text:style-name="P29"/>
            <text:p text:style-name="P4">Tarifs <text:s/>pour 6 mètres linéaires</text:p>
            <text:p text:style-name="P7">5€ pour les <text:span text:style-name="T2">exposants</text:span> de la commune</text:p>
            <text:p text:style-name="P7">10 € pour les <text:span text:style-name="T2">exposants</text:span> extérieurs</text:p>
            <text:p text:style-name="P21"/>
            <text:p text:style-name="P12">Organisation : Culture et Loisir du Lasserrois</text:p>
            <text:p text:style-name="P2">Ne pas jeter sur la voi<text:span text:style-name="T3">e</text:span> publique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6T17:18:15.982000000</meta:creation-date>
    <meta:generator>LibreOffice/7.5.1.2$Windows_X86_64 LibreOffice_project/fcbaee479e84c6cd81291587d2ee68cba099e129</meta:generator>
    <dc:date>2024-03-14T14:39:45.606000000</dc:date>
    <meta:editing-duration>PT47M34S</meta:editing-duration>
    <meta:editing-cycles>7</meta:editing-cycles>
    <meta:document-statistic meta:table-count="1" meta:image-count="0" meta:object-count="0" meta:page-count="2" meta:paragraph-count="56" meta:word-count="268" meta:character-count="1536" meta:non-whitespace-character-count="1320"/>
  </office:meta>
</office:document-meta>
</file>