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background-color="#ffff66" style:font-size-asian="13pt" style:font-size-complex="13pt"/>
    </style:style>
    <style:style style:name="P3" style:family="paragraph" style:parent-style-name="Standard">
      <style:paragraph-properties fo:background-color="#ff6666">
        <style:background-image/>
      </style:paragraph-properties>
    </style:style>
    <style:style style:name="P4" style:family="paragraph" style:parent-style-name="Standard">
      <style:paragraph-properties fo:background-color="#ff6666">
        <style:background-image/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background-color="#ffff66">
        <style:background-image/>
      </style:paragraph-properties>
      <style:text-properties fo:font-size="13pt" fo:background-color="#ffff66" style:font-size-asian="13pt" style:font-size-complex="13pt"/>
    </style:style>
    <style:style style:name="P6" style:family="paragraph" style:parent-style-name="Standard">
      <style:paragraph-properties fo:background-color="#ffff66">
        <style:background-image/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background-color="#ff6600">
        <style:background-image/>
      </style:paragraph-properties>
      <style:text-properties fo:font-size="13pt" style:font-size-asian="13pt" style:font-size-complex="13pt"/>
    </style:style>
    <style:style style:name="P8" style:family="paragraph" style:parent-style-name="Standard">
      <style:paragraph-properties fo:background-color="#ff6600">
        <style:background-image/>
      </style:paragraph-properties>
      <style:text-properties fo:font-size="13pt" fo:background-color="#ff6600" style:font-size-asian="13pt" style:font-size-complex="13pt"/>
    </style:style>
    <style:style style:name="P9" style:family="paragraph" style:parent-style-name="Standard">
      <style:text-properties fo:font-size="13pt" fo:background-color="#ff6600" style:font-size-asian="13pt" style:font-size-complex="13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8pt" fo:background-color="transparent" style:font-size-asian="18pt" style:font-size-complex="18pt"/>
    </style:style>
    <style:style style:name="T3" style:family="text">
      <style:text-properties fo:background-color="#ff3300"/>
    </style:style>
    <style:style style:name="T4" style:family="text">
      <style:text-properties fo:background-color="#ffff66"/>
    </style:style>
    <style:style style:name="T5" style:family="text">
      <style:text-properties fo:background-color="#ff66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5"/><text:span text:style-name="T1"><text:s text:c="45"/></text:span><text:span text:style-name="T2">Brocante <text:s/>Vide Grenier</text:span></text:p>
      <text:p text:style-name="P1"><text:s text:c="4"/></text:p>
      <text:p text:style-name="P1"/>
      <text:p text:style-name="P1"><text:s text:c="10"/>Organisé par l'Association du quartier des Trois <text:s/>Pigeons</text:p>
      <text:p text:style-name="P1"><text:s text:c="11"/>Pour tout renseignement : <text:s/>Tel : <text:s/>06/72/11/08/12Mme Boutillet 78 rue des Romarins <text:s/></text:p>
      <text:p text:style-name="P1"><text:s text:c="11"/>Chatellerault <text:s text:c="2"/>ou Mme Lacroix <text:s/>rue Des Trois Pigeons : 05/48/21/27/97</text:p>
      <text:p text:style-name="P1"/>
      <text:p text:style-name="P1"/>
      <text:p text:style-name="P1"><text:s text:c="7"/>Formulaire d'inscription a la brocante du 30 Juin 2024 <text:s/>de 5 h a 19 h</text:p>
      <text:p text:style-name="P1"/>
      <text:p text:style-name="P1"/>
      <text:p text:style-name="P1"><text:s text:c="6"/>Nom Societé :,,,,,,,,,,,,,,,,,,,,,,,,,,,,,,,,,,,,,,,,,,,,,,,,,,,,,,,,,,,,,,,,,,,,,,,,,,,,,,,,,</text:p>
      <text:p text:style-name="P1"><text:s text:c="2"/></text:p>
      <text:p text:style-name="P1"><text:s text:c="6"/>Nom Prénom :,,,,,,,,,,,,,,,,,,,,,,,,,,,,,,,,,,,,,,,,,,,,,,,,,,,,,,,,,,,,,,,,,,,,,,,,,,,,,,,,,</text:p>
      <text:p text:style-name="P1"><text:s text:c="7"/>Adresse : <text:s/>,,,,,,,,,,,,,,,,,,,,,,,,,,,,,,,,,,,,,,,,,,,,,,,,,,,,,,,,,,,,,,,,,,,,,,,,,,,,,,,,,,,,,,,</text:p>
      <text:p text:style-name="P1"><text:s text:c="6"/>Téléphone : <text:s text:c="2"/>,,,,,,,,,,,,,,,,,,,,,,,,,,,,,,,,,,,,,,,,,,,,,,,,,,,,,,,,,,,,,,,,,,,,,,,,,,,,,,,,,,,</text:p>
      <text:p text:style-name="P1"><text:s text:c="5"/></text:p>
      <text:p text:style-name="P4"><text:s text:c="2"/><text:span text:style-name="T5"><text:s text:c="4"/>Tarif : 4 Euros le mètre l'emplacement pour tous les exposants</text:span></text:p>
      <text:p text:style-name="P1"/>
      <text:p text:style-name="P1"><text:s text:c="7"/>Nature des produits ,,,,,,,,,,,,,,,,,,,,,,,,,,,,,,,,,,,,,,,,,,,,,,,,,,,,,,,,,,,,,,,,,,,,,,</text:p>
      <text:p text:style-name="P1"><text:s text:c="7"/>Attestation sur l'honneur <text:s/>( particulier )</text:p>
      <text:p text:style-name="P1"/>
      <text:p text:style-name="P1"><text:s text:c="6"/>Je soussigné (nom prénom ),,,,,,,,,,,,,,,,,,,,,,,,,,,,,,,,,,,,,,,,,,,,,,,,,,,,,,,,,,,,</text:p>
      <text:p text:style-name="P1"><text:s text:c="7"/>N° carte identité ou RC ,,,,,,,,,,,,,,,,,,,,,,,,,,,,,,,,,,,,,,,,,,,,,,,,,,,,,,,,,,,,,,,,,,</text:p>
      <text:p text:style-name="P1"/>
      <text:p text:style-name="P1"><text:s text:c="6"/>N° immatriculation du véhicule,,,,,,,,,,,,,,,,,,,,,,,,,,,,,,,,,,,,,,,,,,,,,,,,,,,,,,,</text:p>
      <text:p text:style-name="P1"/>
      <text:p text:style-name="P1"><text:s text:c="5"/>Je certifie sur l'honneur ne pas participer a plus de 2 manifestations de type brocante vide grenier <text:s text:c="2"/></text:p>
      <text:p text:style-name="P1"><text:s text:c="6"/>au cours de l'année 2024 <text:s/>en tant que particulier,</text:p>
      <text:p text:style-name="P1"><text:s text:c="2"/></text:p>
      <text:p text:style-name="P1"><text:s text:c="6"/>Fait a <text:s text:c="2"/>,,,,,,,,,,,,,,,,,,,,,,,,,,,,, <text:s text:c="28"/>Le ,,,,,,,,,,,,,,,,,,,,,,,,,,,,,,,,,,,,,,,,,,,,,,,,,,,,,,,,,,,,,,,,</text:p>
      <text:p text:style-name="P1"/>
      <text:p text:style-name="P1"/>
      <text:p text:style-name="P7"><text:s text:c="2"/><text:span text:style-name="T5"><text:s text:c="4"/>Conditions : <text:s/>Aucun remboursement n'est possible apres la manifestation quel que soit le <text:s/></text:span></text:p>
      <text:p text:style-name="P8"><text:s text:c="7"/>motif</text:p>
      <text:p text:style-name="P9"/>
      <text:p text:style-name="P1"><text:s text:c="5"/><text:span text:style-name="T4"><text:s/>Aucune inscription ne sera validée si nous ne recevons pas</text:span></text:p>
      <text:p text:style-name="P2"><text:s text:c="6"/>Le formulaire correctement rempli et signé </text:p>
      <text:p text:style-name="P5"><text:s text:c="6"/>Espèce ou chèque <text:s/>libellé a l'ordre de l'Association du quartier des Trois Pigeon </text:p>
      <text:p text:style-name="P5"><text:s text:c="6"/>L'attestation sur l'honneur datée et signée </text:p>
      <text:p text:style-name="P6"><text:s text:c="6"/>La photocopie «  recto , verso » de votre pièce d'identité</text:p>
      <text:p text:style-name="P6"/>
      <text:p text:style-name="P1"><text:s text:c="7"/>Je déclare avoir pris connaissance des conditions générales et du règlement :</text:p>
      <text:p text:style-name="P1"/>
      <text:p text:style-name="P9"><text:s text:c="7"/>Signature précédée de la mention «  lu et approuvé « </text:p>
      <text:p text:style-name="P1"/>
      <text:p text:style-name="P1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icole boutillet</meta:initial-creator>
    <meta:creation-date>2024-03-24T22:54:03.43</meta:creation-date>
    <dc:date>2024-03-25T09:11:38.59</dc:date>
    <dc:creator>nicole boutillet</dc:creator>
    <meta:editing-duration>PT14M47S</meta:editing-duration>
    <meta:editing-cycles>3</meta:editing-cycles>
    <meta:generator>OpenOffice/4.1.1$Win32 OpenOffice.org_project/411m6$Build-9775</meta:generator>
    <meta:printed-by>nicole boutillet</meta:printed-by>
    <meta:print-date>2024-03-24T23:21:54.51</meta:print-date>
    <meta:document-statistic meta:table-count="0" meta:image-count="0" meta:object-count="0" meta:page-count="2" meta:paragraph-count="31" meta:word-count="209" meta:character-count="2175"/>
  </office:meta>
</office:document-meta>
</file>