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b7dee8"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solid" svg:stroke-width="0cm" svg:stroke-color="#000000"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graphic-properties style:protect="size"/>
    </style:style>
    <style:style style:name="pr1" style:family="presentation" style:parent-style-name="Standard-title">
      <style:graphic-properties draw:stroke="none" svg:stroke-width="0cm" draw:fill="none" draw:textarea-vertical-align="top" draw:auto-grow-height="false" draw:fit-to-size="false" fo:min-height="4.241cm" fo:padding-top="0.125cm" fo:padding-bottom="0.125cm" fo:padding-left="0.25cm" fo:padding-right="0.25cm" fo:wrap-option="wrap"/>
    </style:style>
    <style:style style:name="pr2" style:family="presentation" style:parent-style-name="Standard-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Wingding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000000" style:text-line-through-style="none" fo:font-family="Calibri"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color="#000000"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3"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number text:level="1" style:num-format="">
        <style:list-level-properties text:min-label-width="0.6cm"/>
        <style:text-properties fo:color="#604a7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604a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17.525cm" svg:height="3.698cm" svg:x="0.724cm" svg:y="0cm" presentation:class="title" presentation:user-transformed="true">
          <draw:text-box>
            <text:p text:style-name="P1"><text:span text:style-name="T1">INSCRIPTION – ATTESTATION au VIDE-GRENIER </text:span><text:span text:style-name="T2"><text:line-break/></text:span><text:span text:style-name="T3">Dimanche 4 AOUT 2024</text:span><text:span text:style-name="T3"><text:line-break/></text:span><text:span text:style-name="T3">du Comité des Fêtes d’Arçais (79210)</text:span></text:p>
          </draw:text-box>
        </draw:frame>
        <draw:custom-shape draw:name="ZoneTexte 8" draw:style-name="gr1" draw:text-style-name="P2" draw:layer="layout" svg:width="17.401cm" svg:height="5.069cm" svg:x="0.924cm" svg:y="3.299cm">
          <text:p text:style-name="P3"><text:span text:style-name="T4">Vous êtes : <text:s text:c="4"/></text:span><text:span text:style-name="T3">PARTICULIER <text:s/></text:span><text:span text:style-name="T5"></text:span><text:span text:style-name="T3"> <text:s text:c="3"/>PROFESSIONNEL </text:span><text:span text:style-name="T5"></text:span></text:p>
          <text:p text:style-name="P3"><text:span text:style-name="T6">PROFESSIONNEL, indiquez <text:s/>: </text:span><text:span text:style-name="T6"><text:tab/></text:span><text:span text:style-name="T6">votre activité : …………….………………..</text:span></text:p>
          <text:p text:style-name="P3"><text:span text:style-name="T6"><text:tab/></text:span><text:span text:style-name="T6"><text:tab/></text:span><text:span text:style-name="T6"><text:tab/></text:span><text:span text:style-name="T6">votre SIRET : …………………………………</text:span></text:p>
          <text:p text:style-name="P3"><text:span text:style-name="T7">NOM – PRENOM : …………………………………………………………………………….</text:span></text:p>
          <text:p text:style-name="P3"><text:span text:style-name="T7">ADRESSE : …………………………………………………………………………………………</text:span></text:p>
          <text:p text:style-name="P3"><text:span text:style-name="T7">E-MAIL : ……………………………………………………………………………………………</text:span></text:p>
          <text:p text:style-name="P3"><text:span text:style-name="T7">TEL fixe : ………………………………</text:span><text:span text:style-name="T7"><text:tab/></text:span><text:span text:style-name="T7">TEL mobile : …………………………………</text:span></text:p>
          <draw:enhanced-geometry svg:viewBox="0 0 21600 21600" draw:type="rectangle" draw:enhanced-path="M 0 0 L 21600 0 21600 21600 0 21600 0 0 Z N"/>
        </draw:custom-shape>
        <draw:custom-shape draw:name="Titre 1" draw:style-name="gr2" draw:text-style-name="P2" draw:layer="layout" svg:width="19.049cm" svg:height="2.999cm" svg:x="0cm" svg:y="9.7cm">
          <text:p text:style-name="P4"><text:span text:style-name="T8">BULLETIN à retourner ou à déposer avant le 20 juillet 2024</text:span></text:p>
          <text:p text:style-name="P4"><text:span text:style-name="T9">à Comité des Fêtes d’Arçais – Mairie - <text:s/>29 rue de la Mairie – 79210 Arçais</text:span></text:p>
          <text:p text:style-name="P4"><text:span text:style-name="T9">accompagné d’une photocopie (recto/verso) de votre carte d’identité et du <text:s/>chèque de règlement à l’ordre du Comité des Fêtes d’Arçais</text:span></text:p>
          <draw:enhanced-geometry svg:viewBox="0 0 21600 21600" draw:type="rectangle" draw:enhanced-path="M 0 0 L 21600 0 21600 21600 0 21600 0 0 Z N"/>
        </draw:custom-shape>
        <draw:custom-shape draw:name="Titre 1" draw:style-name="gr2" draw:text-style-name="P2" draw:layer="layout" svg:width="17.525cm" svg:height="1.599cm" svg:x="0.924cm" svg:y="13.5cm">
          <text:p text:style-name="P5"><text:span text:style-name="T7">Date</text:span><text:span text:style-name="T7"><text:tab/></text:span><text:span text:style-name="T7"><text:tab/></text:span><text:span text:style-name="T7"><text:tab/></text:span><text:span text:style-name="T7"><text:tab/></text:span><text:span text:style-name="T7"><text:tab/></text:span><text:span text:style-name="T7"><text:tab/></text:span><text:span text:style-name="T7">Signature</text:span></text:p>
          <draw:enhanced-geometry svg:viewBox="0 0 21600 21600" draw:type="rectangle" draw:enhanced-path="M 0 0 L 21600 0 21600 21600 0 21600 0 0 Z N"/>
        </draw:custom-shape>
        <draw:custom-shape draw:name="Titre 1" draw:style-name="gr2" draw:text-style-name="P2" draw:layer="layout" svg:width="19.049cm" svg:height="1.599cm" svg:x="0cm" svg:y="8.5cm">
          <text:p text:style-name="P4"><text:span text:style-name="T10">Je souhaite réserver un emplacement (3€/m) </text:span><text:span text:style-name="T7">: Nbre de m ……… x 3€ = ……. €</text:span></text:p>
          <draw:enhanced-geometry svg:viewBox="0 0 21600 21600" draw:type="rectangle" draw:enhanced-path="M 0 0 L 21600 0 21600 21600 0 21600 0 0 Z N"/>
        </draw:custom-shape>
        <draw:custom-shape draw:name="Titre 1" draw:style-name="gr2" draw:text-style-name="P2" draw:layer="layout" svg:width="19.049cm" svg:height="1.599cm" svg:x="0cm" svg:y="12.3cm">
          <text:p text:style-name="P6"><text:span text:style-name="T11">Je reconnais avec pris connaissance du Règlement Intérieur ci-dessous et m’engage à le respecter ainsi que les décisions de l’organisateur.</text:span></text:p>
          <draw:enhanced-geometry svg:viewBox="0 0 21600 21600" draw:type="rectangle" draw:enhanced-path="M 0 0 L 21600 0 21600 21600 0 21600 0 0 Z N"/>
        </draw:custom-shape>
        <draw:custom-shape draw:name="ZoneTexte 13" draw:style-name="gr3" draw:text-style-name="P2" draw:layer="layout" svg:width="5.4cm" svg:height="1.025cm" svg:x="2.524cm" svg:y="13.9cm">
          <text:p/>
          <draw:enhanced-geometry svg:viewBox="0 0 21600 21600" draw:type="rectangle" draw:enhanced-path="M 0 0 L 21600 0 21600 21600 0 21600 0 0 Z N"/>
        </draw:custom-shape>
        <draw:custom-shape draw:name="ZoneTexte 14" draw:style-name="gr3" draw:text-style-name="P2" draw:layer="layout" svg:width="6.4cm" svg:height="1.025cm" svg:x="11.525cm" svg:y="13.9cm">
          <text:p/>
          <draw:enhanced-geometry svg:viewBox="0 0 21600 21600" draw:type="rectangle" draw:enhanced-path="M 0 0 L 21600 0 21600 21600 0 21600 0 0 Z N"/>
        </draw:custom-shape>
        <draw:custom-shape draw:name="ZoneTexte 15" draw:style-name="gr4" draw:text-style-name="P2" draw:layer="layout" svg:width="15.401cm" svg:height="1.013cm" svg:x="2.324cm" svg:y="15.3cm">
          <text:p text:style-name="P6"><text:span text:style-name="T3">REGLEMENT INTERIEUR DU VIDE-GRENIER D’ARÇAIS</text:span></text:p>
          <draw:enhanced-geometry svg:viewBox="0 0 21600 21600" draw:type="rectangle" draw:enhanced-path="M 0 0 L 21600 0 21600 21600 0 21600 0 0 Z N"/>
        </draw:custom-shape>
        <draw:custom-shape draw:name="Rectangle 16" draw:style-name="gr4" draw:text-style-name="P2" draw:layer="layout" svg:width="17.601cm" svg:height="8.463cm" svg:x="0.724cm" svg:y="16.466cm">
          <text:p text:style-name="P3"><text:span text:style-name="T12">Article 1 : </text:span><text:span text:style-name="T13">Cette journée , organisée par le Comité des Fêtes, se tiendra dans la prairie du Coursault de 8h à 18h. L'accueil des exposants se fera de 6h30 à 7h30. </text:span></text:p>
          <text:p text:style-name="P3"><text:span text:style-name="T12">Article 2 : </text:span><text:span text:style-name="T13">Les emplacements sont attribués par l’organisateur (un seul véhicule par emplacement). </text:span></text:p>
          <text:p text:style-name="P3"><text:span text:style-name="T12">Article 3 : </text:span><text:span text:style-name="T13">A leur arrivée, les exposants s'installeront aux places qui leur seront indiquées. Aucun départ n’est possible avant 17h.</text:span></text:p>
          <text:p text:style-name="P3"><text:span text:style-name="T12">Article 4 : </text:span><text:span text:style-name="T13">Il est interdit de modifier la disposition des emplacements. Seul l’ organisateur est habilité à le faire si nécessaire. </text:span></text:p>
          <text:p text:style-name="P3"><text:span text:style-name="T12">Article 5 :</text:span><text:span text:style-name="T13"> En cas d’intempéries ou d’absence non justifiée, l’exposant ne pourra prétendre au remboursement du prix de son emplacement. Les places non occupées après 8h ne seront plus réservées et pourront être éventuellement attribuées à d'autres exposants. En cas d'impossibilité, l’exposant devra en aviser l’organisateur au moins 48h avant la date du vide-grenier ; à défaut les sommes versées resteront acquises à l’organisateur à titre d'indemnité. </text:span></text:p>
          <text:p text:style-name="P3"><text:span text:style-name="T12">Article 6 : </text:span><text:span text:style-name="T13">L’organisateur se réserve le droit de refuser toute marchandise non-conforme (matériel neuf, nourriture, etc.). La vente de produits alimentaires ainsi que la tenue d’une buvette sont entièrement gérées par l’organisateur. </text:span></text:p>
          <text:p text:style-name="P3"><text:span text:style-name="T12">Article 7 : </text:span><text:span text:style-name="T13">Les objets exposés demeurent sous la responsabilité de leur propriétaire. L’organisateur ne peut en aucun cas être tenu pour responsable des litiges tels que perte, vol, casse ou autre détérioration. Les exposants s'engagent à se conformer à la législation en vigueur en matière de sécurité (interdiction de vendre des produits dangereux, inflammables, armes diverses, animaux vivants, etc.). L’organisateur se dégage de toute responsabilité en cas d'accident corporel. </text:span></text:p>
          <text:p text:style-name="P3"><text:span text:style-name="T12">Article 8 : </text:span><text:span text:style-name="T13">L’exposant est tenu de nettoyer son emplacement au moment du départ de façon à ne rien laisser sur place. <text:s/>Ainsi, les objets qui resteront invendus ne devront en aucun cas être abandonnés à la fin de la journée. L’exposant s’engage donc à emporter les invendus et ses poubelles. Tout pollueur identifié pourra être passible d'une amende délivrée par les autorités compétentes. </text:span></text:p>
          <text:p text:style-name="P3"><text:span text:style-name="T12">Article 9 : </text:span><text:span text:style-name="T13">La présence à cette journée implique l'acceptation du présent règlement. Toute personne ne respectant pas cette réglementation sera priée de quitter les lieux, sans qu'elle puisse réclamer le remboursement de sa réservation.</text:span></text:p>
          <text:p text:style-name="P3"><text:span text:style-name="T9"/></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4.24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16.192cm" svg:height="5.444cm" svg:x="1.429cm" svg:y="7.89cm" presentation:class="title" presentation:user-transformed="true">
        <draw:text-box>
          <text:p text:style-name="MP3"><text:span text:style-name="MT1">Cliquez pour éditer le format du texte-titreCliquez pour modifier le style du titre</text:span></text:p>
        </draw:text-box>
      </draw:frame>
      <draw:frame draw:name="Espace réservé de la date 3" presentation:style-name="Mpr2" draw:text-style-name="MP6" draw:layer="backgroundobjects" svg:width="4.444cm" svg:height="1.351cm" svg:x="0.953cm" svg:y="23.542cm" presentation:class="date-time" presentation:user-transformed="true">
        <draw:text-box>
          <text:p text:style-name="MP5"><text:span text:style-name="MT2"><text:date style:data-style-name="D1" text:date-value="2024-04-01">01/04/2024</text:date></text:span></text:p>
        </draw:text-box>
      </draw:frame>
      <draw:frame draw:name="Espace réservé du pied de page 4" presentation:style-name="Mpr2" draw:text-style-name="MP7" draw:layer="backgroundobjects" svg:width="6.032cm" svg:height="1.351cm" svg:x="6.509cm" svg:y="23.542cm" presentation:class="footer" presentation:user-transformed="true">
        <draw:text-box>
          <text:p/>
        </draw:text-box>
      </draw:frame>
      <draw:frame draw:name="Espace réservé du numéro de diapositive 5" presentation:style-name="Mpr2" draw:text-style-name="MP8" draw:layer="backgroundobjects" svg:width="4.444cm" svg:height="1.351cm" svg:x="13.653cm" svg:y="23.542cm" presentation:class="page-number" presentation:user-transformed="true">
        <draw:text-box>
          <text:p text:style-name="MP5"><text:span text:style-name="MT2"><text:page-number>&lt;numéro&gt;</text:page-number></text:span></text:p>
        </draw:text-box>
      </draw:frame>
      <draw:frame presentation:style-name="Standard-outline1" draw:layer="backgroundobjects" svg:width="17.144cm" svg:height="16.763cm" svg:x="0.952cm" svg:y="5.943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4-01T14:43:23.80</dc:date>
    <dc:creator>CATHY PELTIER</dc:creator>
    <meta:document-statistic meta:object-count="33"/>
    <meta:generator>OpenOffice/4.1.15$Win32 OpenOffice.org_project/4115m2$Build-9813</meta:generator>
  </office:meta>
</office:document-meta>
</file>