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s3" text:anchor-type="as-char" svg:y="-5.662cm" svg:width="6.033cm" svg:height="5.847cm" draw:z-index="1"><draw:image xlink:href="https://encrypted-tbn0.gstatic.com/images?q=tbn:ANd9GcS4JaW7G5pjQmLOzm5d4Fd9i8PmLrQPnyzQdw&amp;usqp=CAU" xlink:type="simple" xlink:show="embed" xlink:actuate="onLoad"/></draw:frame> <text:s text:c="25"/><draw:frame draw:style-name="fr3" draw:name="images2" text:anchor-type="as-char" svg:width="8.207cm" svg:height="6.456cm" draw:z-index="2"><draw:image xlink:href="https://encrypted-tbn0.gstatic.com/images?q=tbn:ANd9GcS4vp4y-pDT_tWbra-1XDwUYLzDilwsQ9LZxwUC8T0lX8GqDzWRtAVyHLppIeazsz1NOKc&amp;usqp=CAU" xlink:type="simple" xlink:show="embed" xlink:actuate="onLoad"/></draw:frame></text:p>
      <text:p text:style-name="P5"/>
      <text:p text:style-name="P6"/>
      <text:p text:style-name="P3">Le Dimanche 23 Juin 2024 de 8H à 18H <text:span text:style-name="T2">(installation à partir de 6H30)</text:span></text:p>
      <text:p text:style-name="P3"><text:span text:style-name="T3"/></text:p>
      <text:p text:style-name="P3">Rues de Sète, Marseille et Nîmes à ARQUES</text:p>
      <text:p text:style-name="P1"/>
      <text:p text:style-name="P1"/>
      <text:p text:style-name="P6">Inscription au Boulodrome d'Arques les Mardis 14, 21 et 28 Mai</text:p>
      <text:p text:style-name="P6">et les Mardis 4, 11 et 18 Juin à partir de 18 heures <text:span text:style-name="T1">(merci de vous munir de votre pièce d'identité)</text:span></text:p>
      <text:p text:style-name="P1"/>
      <text:p text:style-name="P1">1€50 le mètre pour les particuliers</text:p>
      <text:p text:style-name="P1">5€ le mètre pour les commerçants</text:p>
      <text:p text:style-name="P5"/>
      <text:p text:style-name="P5"/>
      <text:p text:style-name="P2">Buvette et restauration sur place</text:p>
      <text:p text:style-name="P2">WC</text:p>
      <text:p text:style-name="Standard"><draw:ellipse text:anchor-type="paragraph" draw:z-index="3" draw:style-name="gr1" draw:text-style-name="P9" svg:width="8.399cm" svg:height="5.799cm" svg:x="0.293cm" svg:y="0.258cm"><text:p text:style-name="P8"><text:span text:style-name="T4">Organisée par l'ESA </text:span></text:p><text:p text:style-name="P8"><text:span text:style-name="T4">PETANQUE Arques</text:span></text:p></draw:ellipse></text:p>
      <text:p text:style-name="Standard"/>
      <text:p text:style-name="Standard"/>
      <text:p text:style-name="P4"><draw:frame draw:style-name="fr1" draw:name="images1" text:anchor-type="as-char" svg:y="-1.838cm" svg:width="4.78cm" svg:height="3.507cm" draw:z-index="0"><draw:image xlink:href="https://cdt64.media.tourinsoft.eu/upload/Image-Vide-Greniers.jpg?width=800" xlink:type="simple" xlink:show="embed" xlink:actuate="onLoad"/></draw:frame></text:p>
      <text:p text:style-name="P4"><text:span text:style-name="T1"/></text:p>
      <text:p text:style-name="P4"><text:span text:style-name="T1"/></text:p>
      <text:p text:style-name="P4"><text:span text:style-name="T1">I.P.N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e Imbrasse</meta:initial-creator>
    <meta:creation-date>2024-02-01T14:10:31.72</meta:creation-date>
    <dc:date>2024-02-01T15:44:19.42</dc:date>
    <dc:creator>Lydie Imbrasse</dc:creator>
    <meta:editing-duration>PT1H33M43S</meta:editing-duration>
    <meta:editing-cycles>18</meta:editing-cycles>
    <meta:generator>OpenOffice/4.1.7$Win32 OpenOffice.org_project/417m1$Build-9800</meta:generator>
    <meta:document-statistic meta:table-count="0" meta:image-count="3" meta:object-count="0" meta:page-count="1" meta:paragraph-count="11" meta:word-count="73" meta:character-count="410"/>
  </office:meta>
</office:document-meta>
</file>