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1" fo:font-size="14pt" fo:font-weight="bold" officeooo:paragraph-rsid="000f2b16" style:font-size-asian="14pt" style:font-weight-asian="bold" style:font-name-complex="Verdana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Bahnschrift SemiBold" fo:font-size="13pt" officeooo:paragraph-rsid="000f2b16" style:font-size-asian="13pt" style:font-name-complex="Verdana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Bahnschrift SemiBold" fo:font-size="13pt" officeooo:paragraph-rsid="00103819" style:font-size-asian="13pt" style:font-name-complex="Verdana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Bahnschrift SemiBold" fo:font-size="13pt" officeooo:paragraph-rsid="0010d4ac" style:font-size-asian="13pt" style:font-name-complex="Verdana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Bahnschrift SemiBold" fo:font-size="13pt" officeooo:paragraph-rsid="0011c425" style:font-size-asian="13pt" style:font-name-complex="Verdana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Bahnschrift SemiBold" fo:font-size="13pt" officeooo:paragraph-rsid="0026759a" style:font-size-asian="13pt" style:font-name-complex="Verdana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Bahnschrift SemiBold" fo:font-size="13pt" officeooo:paragraph-rsid="000f2b16" style:font-size-asian="13pt" style:font-name-complex="Verdana" style:font-size-complex="13pt"/>
    </style:style>
    <style:style style:name="P8" style:family="paragraph" style:parent-style-name="Standard">
      <style:paragraph-properties fo:text-align="start" style:justify-single-word="false"/>
      <style:text-properties style:font-name="Bahnschrift SemiBold" fo:font-size="13pt" officeooo:paragraph-rsid="00103819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style:font-name="Bahnschrift SemiBold" fo:font-size="13pt" officeooo:paragraph-rsid="000f2b16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style:font-name="Bahnschrift SemiBold" fo:font-size="13pt" officeooo:paragraph-rsid="0012a33c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Bahnschrift SemiBold" fo:font-size="13pt" fo:font-weight="bold" officeooo:paragraph-rsid="000f2b16" style:font-size-asian="13pt" style:font-weight-asian="bold" style:font-name-complex="Verdana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Arial Black" fo:font-size="12pt" officeooo:paragraph-rsid="000f2b16" style:font-size-asian="12pt" style:font-name-complex="Verdana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 Black" fo:font-size="12pt" officeooo:paragraph-rsid="001e4378" style:font-size-asian="12pt" style:font-name-complex="Verdana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 Black" fo:font-size="12pt" officeooo:paragraph-rsid="000f2b16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 Black" fo:font-size="12pt" fo:font-weight="bold" officeooo:paragraph-rsid="000f2b16" style:font-size-asian="12pt" style:font-weight-asian="bold" style:font-name-complex="Verdana" style:font-size-complex="12pt"/>
    </style:style>
    <style:style style:name="T1" style:family="text">
      <style:text-properties style:text-position="super 58%" fo:font-style="italic" style:font-style-asian="italic" style:font-name-complex="Verdana"/>
    </style:style>
    <style:style style:name="T2" style:family="text">
      <style:text-properties fo:font-style="italic" style:font-name-asian="Verdana" style:font-style-asian="italic" style:font-name-complex="Verdana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name-complex="Verdana"/>
    </style:style>
    <style:style style:name="T5" style:family="text">
      <style:text-properties fo:font-style="italic" officeooo:rsid="0026759a" style:font-style-asian="italic" style:font-name-complex="Verdana"/>
    </style:style>
    <style:style style:name="T6" style:family="text">
      <style:text-properties fo:font-style="italic" officeooo:rsid="0014136f" style:font-style-asian="italic"/>
    </style:style>
    <style:style style:name="T7" style:family="text">
      <style:text-properties fo:font-style="italic" officeooo:rsid="0024a504" style:font-style-asian="italic"/>
    </style:style>
    <style:style style:name="T8" style:family="text">
      <style:text-properties fo:font-style="italic" officeooo:rsid="0026759a" style:font-style-asian="italic"/>
    </style:style>
    <style:style style:name="T9" style:family="text">
      <style:text-properties style:font-name-asian="Wingdings" style:font-name-complex="Wingdings"/>
    </style:style>
    <style:style style:name="T10" style:family="text">
      <style:text-properties style:font-name-complex="Verdana"/>
    </style:style>
    <style:style style:name="T11" style:family="text">
      <style:text-properties officeooo:rsid="000f2b16" style:font-name-complex="Verdana"/>
    </style:style>
    <style:style style:name="T12" style:family="text">
      <style:text-properties officeooo:rsid="00103819" style:font-name-complex="Verdana"/>
    </style:style>
    <style:style style:name="T13" style:family="text">
      <style:text-properties officeooo:rsid="001e4378" style:font-name-complex="Verdana"/>
    </style:style>
    <style:style style:name="T14" style:family="text">
      <style:text-properties style:font-name-asian="Verdana" style:font-name-complex="Verdana"/>
    </style:style>
    <style:style style:name="T15" style:family="text">
      <style:text-properties officeooo:rsid="000f2b16" style:font-name-asian="Verdana" style:font-name-complex="Verdana"/>
    </style:style>
    <style:style style:name="T16" style:family="text">
      <style:text-properties officeooo:rsid="001e4378" style:font-name-asian="Verdana" style:font-name-complex="Verdana"/>
    </style:style>
    <style:style style:name="T17" style:family="text">
      <style:text-properties style:font-name-asian="Wingdings 2" style:font-name-complex="Wingdings 2"/>
    </style:style>
    <style:style style:name="T18" style:family="text">
      <style:text-properties officeooo:rsid="000f2b16"/>
    </style:style>
    <style:style style:name="T19" style:family="text">
      <style:text-properties officeooo:rsid="0011c425"/>
    </style:style>
    <style:style style:name="T20" style:family="text">
      <style:text-properties officeooo:rsid="001830d3"/>
    </style:style>
    <style:style style:name="T21" style:family="text">
      <style:text-properties officeooo:rsid="001e43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Le Comité Culturel et Festif organise le </text:span><text:span text:style-name="T8">28</text:span><text:span text:style-name="T7"> juillet 202</text:span><text:span text:style-name="T8">4</text:span></text:p>
      <text:p text:style-name="P14"><text:span text:style-name="T2"><text:s/></text:span><text:span text:style-name="T4">le 1</text:span><text:span text:style-name="T5">6</text:span><text:span text:style-name="T1">e</text:span><text:span text:style-name="T4"> Vid’Broc de rue.</text:span></text:p>
      <text:p text:style-name="P12">Inscription par courrier avec son règlement par chèque à retourner à :</text:p>
      <text:p text:style-name="P13">Comité Culturel et Festif <text:s/>Alain GIANNONI <text:s/>42 rue de Plaisance</text:p>
      <text:p text:style-name="P13"><text:s/>87370 St Sulpice Laurière.</text:p>
      <text:p text:style-name="P12">Pour plus d’infos : Alain 06 79 37 59 60 ou</text:p>
      <text:p text:style-name="P12">Dani<text:span text:style-name="T21">è</text:span>le : 06 42 67 42 <text:span text:style-name="T20">18</text:span></text:p>
      <text:p text:style-name="P15">PARTICULIER / PROFESSIONNEL</text:p>
      <text:p text:style-name="P1"/>
      <text:p text:style-name="P2">Je soussigné (e)…………………………………………………… ………………………………………………….……………</text:p>
      <text:p text:style-name="P2">Prénom :……………………………………………………………………………………………………………………………..….….</text:p>
      <text:p text:style-name="P2"><text:span text:style-name="T18">Né (e) <text:s/>le……………………………………...à………………..…….…………………………………</text:span>..…………………………...……</text:p>
      <text:p text:style-name="P10"><text:span text:style-name="T11">A</text:span><text:span text:style-name="T10">dresse………………………………………… ………….………………..……………………………………………………..……</text:span></text:p>
      <text:p text:style-name="P10"><text:span text:style-name="T10">.Cod</text:span><text:span text:style-name="T11">e postal </text:span><text:span text:style-name="T10">………………...…..Ville……………………………………………………………………….…………………</text:span><text:span text:style-name="T9"></text:span><text:span text:style-name="T10"> ………………………………………..</text:span><text:span text:style-name="T14"> </text:span><text:span text:style-name="T16">E</text:span><text:span text:style-name="T15">mail……………………………………………………………</text:span><text:span text:style-name="T10">.…………………..….…</text:span></text:p>
      <text:p text:style-name="P10"><text:span text:style-name="T10">Titulaire pièc</text:span><text:span text:style-name="T11">e <text:s/></text:span><text:span text:style-name="T10"><text:s/>d’identit</text:span><text:span text:style-name="T11">é</text:span><text:span text:style-name="T10"> N°………………………………………………………………………………………...……</text:span><text:span text:style-name="T12">Dé</text:span><text:span text:style-name="T10">livrée le ……………………………………..….par…………………………………………………………………...………. </text:span></text:p>
      <text:p text:style-name="P8"><text:span text:style-name="T10">Immatriculation de </text:span><text:span text:style-name="T13">véhicule</text:span><text:span text:style-name="T12">………………………………………………………………………………………</text:span><text:span text:style-name="T10">...…….…..</text:span></text:p>
      <text:p text:style-name="P2">Déclare sur l’honneur :</text:p>
      <text:p text:style-name="P9"><text:span text:style-name="T17"></text:span><text:span text:style-name="T14"> </text:span><text:span text:style-name="T10">ne pas être commerçant (e) </text:span></text:p>
      <text:p text:style-name="P9"><text:span text:style-name="T17"></text:span><text:span text:style-name="T14"> </text:span><text:span text:style-name="T10">ne vendre que des effets personnels et usagés (art :L130-2 du code de commerce.</text:span></text:p>
      <text:p text:style-name="P9"><text:span text:style-name="T17"></text:span><text:span text:style-name="T14"> </text:span><text:span text:style-name="T10">ne pas participer à plus de 2 brocantes par an (art :R 321 du code pénal)</text:span></text:p>
      <text:p text:style-name="P9"><text:span text:style-name="T14"><text:s text:c="44"/></text:span><text:span text:style-name="T10">OU</text:span></text:p>
      <text:p text:style-name="P9"><text:span text:style-name="T17"></text:span><text:span text:style-name="T14"> </text:span><text:span text:style-name="T10">représenter une société / association………………………………………………………………….</text:span></text:p>
      <text:p text:style-name="P2">Dont le siège est à…………………………………………………………....................................</text:p>
      <text:p text:style-name="P2">N° d’inscription <text:s/>au registre du commerce………………………………………………………….….</text:p>
      <text:p text:style-name="P2">Assurant la fonction de ……………………………..responsable morale.</text:p>
      <text:p text:style-name="P9"><text:span text:style-name="T17"></text:span><text:span text:style-name="T10">soumis au régime de l’art/310-2 du code du commerce.</text:span></text:p>
      <text:p text:style-name="P8"><text:span text:style-name="T17"></text:span><text:span text:style-name="T10">tenir n registre d’inventaire prescrit pour les objets mobiliers usagés (art 321-7 du code pénal)</text:span></text:p>
      <text:p text:style-name="P3"/>
      <text:p text:style-name="P4">Fait , à ……………………………..le………………………………………</text:p>
      <text:p text:style-name="P6"><text:tab/><text:tab/><text:tab/><text:tab/><text:tab/><text:tab/></text:p>
      <text:p text:style-name="P6"><text:tab/><text:tab/><text:tab/><text:tab/><text:tab/><text:tab/><text:tab/><text:tab/>Signature</text:p>
      <text:p text:style-name="P3"/>
      <text:p text:style-name="P3"/>
      <text:p text:style-name="P3"/>
      <text:p text:style-name="P3"/>
      <text:p text:style-name="P7">Inscription  <text:span text:style-name="T19">par emplacement <text:s/>de …………..mètres linéaires X2€ …………...= <text:s/>……………….€</text:span></text:p>
      <text:p text:style-name="P5"/>
      <text:p text:style-name="P7"/>
      <text:p text:style-name="P11"><text:span text:style-name="T3">Attestation devant être remise à l’organisateur qui la joindra au registre remis </text:span><text:span text:style-name="T6">au Maire de la commune. d’organis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11:13:15.716000000</meta:creation-date>
    <dc:date>2024-02-22T22:57:58.070000000</dc:date>
    <meta:editing-duration>PT49M47S</meta:editing-duration>
    <meta:editing-cycles>18</meta:editing-cycles>
    <meta:generator>LibreOffice/6.1.5.2$Windows_X86_64 LibreOffice_project/90f8dcf33c87b3705e78202e3df5142b201bd805</meta:generator>
    <meta:print-date>2024-02-22T22:57:29.989000000</meta:print-date>
    <meta:document-statistic meta:table-count="0" meta:image-count="0" meta:object-count="0" meta:page-count="1" meta:paragraph-count="31" meta:word-count="212" meta:character-count="1845" meta:non-whitespace-character-count="1595"/>
  </office:meta>
</office:document-meta>
</file>