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hdphoto1.wdp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" style:font-family-generic="swiss" style:font-pitch="variable" fo:font-size="1.45833in" style:font-size-asian="1.45833in" style:font-size-complex="1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center" style:tab-stop-distance="1.05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" style:font-family-generic="swiss" style:font-pitch="variable" fo:font-size="1.45833in" style:font-size-asian="1.45833in" style:font-size-complex="1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center" style:tab-stop-distance="1.05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75in" style:font-size-asian="0.875in" style:font-size-complex="0.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80%" fo:text-align="center" style:tab-stop-distance="1.05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4" style:parent-style-name="Graphics">
      <style:graphic-properties draw:fill="none" fo:clip="rect(0in, 0in, 0in, 0in)" draw:stroke="none"/>
    </style:style>
    <style:style style:family="graphic" style:name="a385" style:parent-style-name="Graphics">
      <style:graphic-properties draw:fill="none" fo:clip="rect(0in, 0in, 0in, 0in)" draw:stroke="none"/>
    </style:style>
    <style:style style:family="graphic" style:name="a386" style:parent-style-name="Graphics">
      <style:graphic-properties draw:fill="none" fo:clip="rect(0in, 0in, 0in, 0in)" draw:stroke="none"/>
    </style:style>
    <style:style style:family="graphic" style:name="a387" style:parent-style-name="Graphics">
      <style:graphic-properties draw:fill="none" fo:clip="rect(0in, 0in, 0in, 0in)" draw:stroke="none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center" style:tab-stop-distance="1.05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75in" style:font-size-asian="0.875in" style:font-size-complex="0.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center" style:tab-stop-distance="1.05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" style:font-family-generic="swiss" style:font-pitch="variable" fo:font-size="0.80556in" style:font-size-asian="0.80556in" style:font-size-complex="0.8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80%" fo:text-align="center" style:tab-stop-distance="1.05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80%" fo:text-align="center" style:tab-stop-distance="1.05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6c4f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center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357" draw:master-page-name="Master1-Layout1-title-Diapositive-de-titre" presentation:presentation-page-layout-name="Master1-PPL1" draw:id="Slide-256">
        <draw:custom-shape svg:x="0in" svg:y="0in" svg:width="10.5in" svg:height="14in" draw:id="id63" draw:style-name="a360" draw:name="Rectangle 9">
          <svg:title/>
          <svg:desc/>
          <text:p text:style-name="a359" text:class-names="" text:cond-style-name=""><text:span text:style-name="a3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presentation:style-name="a363" draw:name="Titre 1" svg:x="0.7875in" svg:y="0.98182in" svg:width="8.925in" svg:height="3.09255in" presentation:class="title" presentation:placeholder="false">
          <draw:text-box>
            <text:p text:style-name="a362" text:class-names="" text:cond-style-name=""><text:span text:style-name="a361" text:class-names="">VIDE GRENIERS<text:line-break/>&amp;<text:line-break/>PUCES DE MER</text:span></text:p>
          </draw:text-box>
          <svg:title/>
          <svg:desc/>
        </draw:frame>
        <draw:frame draw:id="id65" presentation:style-name="a368" draw:name="Sous-titre 2" svg:x="1.3125in" svg:y="4.43064in" svg:width="7.875in" svg:height="2.19221in" presentation:class="subtitle" presentation:placeholder="false">
          <draw:text-box>
            <text:p text:style-name="a365" text:class-names="" text:cond-style-name=""><text:span text:style-name="a364" text:class-names="">LANCIEUX<text:s text:c="1"/></text:span></text:p>
            <text:p text:style-name="a367" text:class-names="" text:cond-style-name=""><text:span text:style-name="a366" text:class-names="">12 MAI 2024</text:span></text:p>
          </draw:text-box>
          <svg:title/>
          <svg:desc/>
        </draw:frame>
        <draw:frame draw:id="id66" draw:style-name="a373" draw:name="Sous-titre 2" svg:x="1.3125in" svg:y="8.60614in" svg:width="7.875in" svg:height="2.19221in">
          <draw:text-box>
            <text:p text:style-name="a370" text:class-names="" text:cond-style-name=""><text:span text:style-name="a369" text:class-names="">Organisation<text:s text:c="1"/></text:span></text:p>
            <text:p text:style-name="a372" text:class-names="" text:cond-style-name=""><text:span text:style-name="a371" text:class-names="">APE LANCIEUX</text:span></text:p>
          </draw:text-box>
          <svg:title/>
          <svg:desc/>
        </draw:frame>
        <draw:frame draw:id="id67" draw:style-name="a383" draw:name="Sous-titre 2" svg:x="1.3125in" svg:y="10.91246in" svg:width="7.875in" svg:height="2.65992in">
          <draw:text-box>
            <text:p text:style-name="a375" text:class-names="" text:cond-style-name=""><text:span text:style-name="a374" text:class-names="">Inscriptions<text:s text:c="1"/></text:span></text:p>
            <text:p text:style-name="a379" text:class-names="" text:cond-style-name=""><text:span text:style-name="a376" text:class-names="">apelancieux@gmail.</text:span><text:span text:style-name="a377" text:class-names="">com</text:span><text:span text:style-name="a378" text:class-names=""/></text:p>
            <text:p text:style-name="a382" text:class-names="" text:cond-style-name=""><text:span text:style-name="a380" text:class-names="">www.helloasso.com</text:span><text:span text:style-name="a381" text:class-names=""/></text:p>
          </draw:text-box>
          <svg:title/>
          <svg:desc/>
        </draw:frame>
        <draw:frame draw:id="id68" draw:style-name="a384" draw:transform="translate(-1.04794in -0.67679in) rotate(-5.8481) translate(1.23557in 2.26272in)" draw:name="Picture 4" svg:width="2.09588in" svg:height="1.35359in" style:rel-width="scale" style:rel-height="scale">
          <draw:image xlink:href="media/image1.png" xlink:type="simple" xlink:show="embed" xlink:actuate="onLoad"/>
          <svg:title/>
          <svg:desc>Free Bike Clip Art Pictures - Clipartix</svg:desc>
        </draw:frame>
        <draw:frame draw:id="id69" draw:style-name="a385" draw:name="Picture 16" svg:x="8.33803in" svg:y="8.65757in" svg:width="1.50572in" svg:height="2.37429in" style:rel-width="scale" style:rel-height="scale">
          <draw:image xlink:href="media/image2.png" xlink:type="simple" xlink:show="embed" xlink:actuate="onLoad"/>
          <svg:title/>
          <svg:desc>Rocking Chair Drawing at GetDrawings | Free download</svg:desc>
        </draw:frame>
        <draw:frame draw:id="id70" draw:style-name="a386" draw:name="Picture 4" svg:x="-0.66356in" svg:y="7.72619in" svg:width="3.95211in" svg:height="3.95211in" style:rel-width="scale" style:rel-height="scale">
          <draw:image xlink:href="media/image3.png" xlink:type="simple" xlink:show="embed" xlink:actuate="onLoad"/>
          <svg:title/>
          <svg:desc>Stickers planche à voile - Stickers Malin</svg:desc>
        </draw:frame>
        <draw:frame draw:id="id71" draw:style-name="a387" draw:name="Picture 8" svg:x="8.25012in" svg:y="1.42873in" svg:width="1.87475in" svg:height="1.61616in" style:rel-width="scale" style:rel-height="scale">
          <draw:image xlink:href="media/image4.png" xlink:type="simple" xlink:show="embed" xlink:actuate="onLoad"/>
          <svg:title/>
          <svg:desc>Bouée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875in" svg:y="2.29121in" svg:width="8.925in" svg:height="4.87407in"/>
      <presentation:placeholder presentation:object="subtitle" svg:x="1.3125in" svg:y="7.35324in" svg:width="7.875in" svg:height="3.38009in"/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presentation-page-layout style:name="Master1-PPL2" style:display-name="Titre et contenu">
      <presentation:placeholder presentation:object="title" svg:x="0.72188in" svg:y="0.74537in" svg:width="9.05625in" svg:height="2.70602in"/>
      <presentation:placeholder presentation:object="object" svg:x="0.72188in" svg:y="3.72685in" svg:width="9.05625in" svg:height="8.88287in"/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presentation-page-layout style:name="Master1-PPL3" style:display-name="Titre de section">
      <presentation:placeholder presentation:object="title" svg:x="0.71641in" svg:y="3.49028in" svg:width="9.05625in" svg:height="5.82361in"/>
      <presentation:placeholder presentation:object="outline" svg:x="0.71641in" svg:y="9.36899in" svg:width="9.05625in" svg:height="3.0625in"/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presentation-page-layout style:name="Master1-PPL4" style:display-name="Deux contenus">
      <presentation:placeholder presentation:object="title" svg:x="0.72188in" svg:y="0.74537in" svg:width="9.05625in" svg:height="2.70602in"/>
      <presentation:placeholder presentation:object="object" svg:x="0.72188in" svg:y="3.72685in" svg:width="4.4625in" svg:height="8.88287in"/>
      <presentation:placeholder presentation:object="object" svg:x="5.31563in" svg:y="3.72685in" svg:width="4.4625in" svg:height="8.88287in"/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presentation-page-layout style:name="Master1-PPL5" style:display-name="Comparaison">
      <presentation:placeholder presentation:object="title" svg:x="0.72324in" svg:y="0.74537in" svg:width="9.05625in" svg:height="2.70602in"/>
      <presentation:placeholder presentation:object="outline" svg:x="0.72324in" svg:y="3.43195in" svg:width="4.44199in" svg:height="1.68194in"/>
      <presentation:placeholder presentation:object="object" svg:x="0.72324in" svg:y="5.11389in" svg:width="4.44199in" svg:height="7.52176in"/>
      <presentation:placeholder presentation:object="outline" svg:x="5.31563in" svg:y="3.43195in" svg:width="4.46387in" svg:height="1.68194in"/>
      <presentation:placeholder presentation:object="object" svg:x="5.31563in" svg:y="5.11389in" svg:width="4.46387in" svg:height="7.52176in"/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presentation-page-layout style:name="Master1-PPL6" style:display-name="Titre seul">
      <presentation:placeholder presentation:object="title" svg:x="0.72188in" svg:y="0.74537in" svg:width="9.05625in" svg:height="2.70602in"/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presentation-page-layout style:name="Master1-PPL7" style:display-name="Vide"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presentation-page-layout style:name="Master1-PPL8" style:display-name="Contenu avec légende">
      <presentation:placeholder presentation:object="title" svg:x="0.72324in" svg:y="0.93333in" svg:width="3.38652in" svg:height="3.26667in"/>
      <presentation:placeholder presentation:object="object" svg:x="4.46387in" svg:y="2.01574in" svg:width="5.31563in" svg:height="9.94907in"/>
      <presentation:placeholder presentation:object="outline" svg:x="0.72324in" svg:y="4.2in" svg:width="3.38652in" svg:height="7.78102in"/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presentation-page-layout style:name="Master1-PPL9" style:display-name="Image avec légende">
      <presentation:placeholder presentation:object="title" svg:x="0.72324in" svg:y="0.93333in" svg:width="3.38652in" svg:height="3.26667in"/>
      <presentation:placeholder presentation:object="graphic" svg:x="4.46387in" svg:y="2.01574in" svg:width="5.31563in" svg:height="9.94907in"/>
      <presentation:placeholder presentation:object="outline" svg:x="0.72324in" svg:y="4.2in" svg:width="3.38652in" svg:height="7.78102in"/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presentation-page-layout style:name="Master1-PPL10" style:display-name="Titre et texte vertical">
      <presentation:placeholder presentation:object="title" svg:x="0.72188in" svg:y="0.74537in" svg:width="9.05625in" svg:height="2.70602in"/>
      <presentation:placeholder presentation:object="outline" svg:x="0.72188in" svg:y="3.72685in" svg:width="9.05625in" svg:height="8.88287in"/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presentation-page-layout style:name="Master1-PPL11" style:display-name="Titre vertical et texte">
      <presentation:placeholder presentation:object="title" svg:x="7.51406in" svg:y="0.74537in" svg:width="2.26406in" svg:height="11.86435in"/>
      <presentation:placeholder presentation:object="outline" svg:x="0.72188in" svg:y="0.74537in" svg:width="6.66094in" svg:height="11.86435in"/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.5in" fo:page-height="14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833in" style:font-size-asian="0.40833in" style:font-size-complex="0.4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.05in" fo:margin-left="1.83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.05in" fo:margin-left="0.78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1.05in" fo:margin-left="2.36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.05in" fo:margin-left="1.31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4167in" style:font-size-asian="0.64167in" style:font-size-complex="0.64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.05in" fo:margin-left="1.83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1.05in" fo:margin-left="2.36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4167in" style:font-size-asian="0.64167in" style:font-size-complex="0.6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6667in" style:font-size-asian="0.46667in" style:font-size-complex="0.4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.05in" fo:margin-left="1.31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.05in" fo:margin-left="1.83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.05in" fo:margin-left="2.36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833in" style:font-size-asian="0.40833in" style:font-size-complex="0.4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.05in" fo:margin-left="0.78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.05in" fo:margin-left="1.31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.05in" fo:margin-left="1.83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4167in" style:font-size-asian="0.64167in" style:font-size-complex="0.64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4167in" style:font-size-asian="0.64167in" style:font-size-complex="0.6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833in" style:font-size-asian="0.40833in" style:font-size-complex="0.4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.05in" fo:margin-left="2.36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.05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.05in" fo:margin-left="0.78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.05in" fo:margin-left="1.31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75in" style:font-size-asian="0.875in" style:font-size-complex="0.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.05in" fo:margin-left="1.83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75in" style:font-size-asian="0.875in" style:font-size-complex="0.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.05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.05in" fo:margin-left="2.36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833in" style:font-size-asian="0.40833in" style:font-size-complex="0.4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.05in" fo:margin-left="0.78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6667in" style:font-size-asian="0.46667in" style:font-size-complex="0.4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.05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1.05in" fo:margin-left="1.31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.05in" fo:margin-left="1.83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4167in" style:font-size-asian="0.64167in" style:font-size-complex="0.64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4167in" style:font-size-asian="0.64167in" style:font-size-complex="0.6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.05in" fo:margin-left="2.36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833in" style:font-size-asian="0.40833in" style:font-size-complex="0.4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1.05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1.05in" fo:margin-left="0.78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.05in" fo:margin-left="0.78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.05in" fo:margin-left="1.31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.05in" fo:margin-left="1.31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.05in" fo:margin-left="1.83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.05in" fo:margin-left="1.83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4167in" style:font-size-asian="0.64167in" style:font-size-complex="0.64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4167in" style:font-size-asian="0.64167in" style:font-size-complex="0.6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4167in" style:font-size-asian="0.64167in" style:font-size-complex="0.64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833in" style:font-size-asian="0.40833in" style:font-size-complex="0.4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.05in" fo:margin-left="2.36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4167in" style:font-size-asian="0.64167in" style:font-size-complex="0.6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.05in" fo:margin-left="2.36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.05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833in" style:font-size-asian="0.40833in" style:font-size-complex="0.4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.05in" fo:margin-left="0.78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4167in" style:font-size-asian="0.64167in" style:font-size-complex="0.64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.05in" fo:margin-left="1.31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75in" style:font-size-asian="0.875in" style:font-size-complex="0.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4167in" style:font-size-asian="0.64167in" style:font-size-complex="0.6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75in" style:font-size-asian="0.875in" style:font-size-complex="0.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.05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4167in" style:font-size-asian="0.64167in" style:font-size-complex="0.64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4167in" style:font-size-asian="0.64167in" style:font-size-complex="0.6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833in" style:font-size-asian="0.40833in" style:font-size-complex="0.4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.05in" fo:margin-left="0.78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.05in" fo:margin-left="1.83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833in" style:font-size-asian="0.40833in" style:font-size-complex="0.4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.05in" fo:margin-left="2.36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1.05in" fo:margin-left="0.78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.05in" fo:margin-left="1.31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.05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7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8375in"/>
      </text:list-level-style-number>
      <text:list-level-style-number text:level="5" style:num-format="">
        <style:list-level-properties text:space-before="2.36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7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8375in"/>
      </text:list-level-style-number>
      <text:list-level-style-number text:level="5" style:num-format="">
        <style:list-level-properties text:space-before="2.36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7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8375in"/>
      </text:list-level-style-number>
      <text:list-level-style-number text:level="5" style:num-format="">
        <style:list-level-properties text:space-before="2.36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7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8375in"/>
      </text:list-level-style-number>
      <text:list-level-style-number text:level="5" style:num-format="">
        <style:list-level-properties text:space-before="2.36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7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8375in"/>
      </text:list-level-style-number>
      <text:list-level-style-number text:level="5" style:num-format="">
        <style:list-level-properties text:space-before="2.36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72188in" svg:y="0.74537in" svg:width="9.05625in" svg:height="2.70602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72188in" svg:y="3.72685in" svg:width="9.05625in" svg:height="8.88287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72188in" svg:y="12.97593in" svg:width="2.3625in" svg:height="0.74537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5/02/2024</text:date></text:span></text:p>
        </draw:text-box>
        <svg:title/>
        <svg:desc/>
      </draw:frame>
      <draw:frame draw:id="id3" presentation:style-name="a28" draw:name="Footer Placeholder 4" svg:x="3.47813in" svg:y="12.97593in" svg:width="3.54375in" svg:height="0.7453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41563in" svg:y="12.97593in" svg:width="2.3625in" svg:height="0.74537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2">
      <draw:frame draw:id="id5" presentation:style-name="a36" draw:name="Title 1" svg:x="0.7875in" svg:y="2.29121in" svg:width="8.925in" svg:height="4.87407in" presentation:class="title" presentation:placeholder="false">
        <draw:text-box>
          <text:p text:style-name="a35" text:class-names="" text:cond-style-name=""><text:span text:style-name="a33" text:class-names="">Modifiez le style du titre</text:span><text:span text:style-name="a34" text:class-names=""/></text:p>
        </draw:text-box>
        <svg:title/>
        <svg:desc/>
      </draw:frame>
      <draw:frame draw:id="id6" presentation:style-name="a40" draw:name="Subtitle 2" svg:x="1.3125in" svg:y="7.35324in" svg:width="7.875in" svg:height="3.38009in" presentation:class="subtitle" presentation:placeholder="false">
        <draw:text-box>
          <text:p text:style-name="a39" text:class-names="" text:cond-style-name=""><text:span text:style-name="a37" text:class-names="">Modifiez le style des sous-titres du masque</text:span><text:span text:style-name="a38" text:class-names=""/></text:p>
        </draw:text-box>
        <svg:title/>
        <svg:desc/>
      </draw:frame>
      <draw:frame draw:id="id7" presentation:style-name="a44" draw:name="Date Placeholder 3" svg:x="0.72188in" svg:y="12.97593in" svg:width="2.3625in" svg:height="0.74537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5/02/2024</text:date></text:span></text:p>
        </draw:text-box>
        <svg:title/>
        <svg:desc/>
      </draw:frame>
      <draw:frame draw:id="id8" presentation:style-name="a47" draw:name="Footer Placeholder 4" svg:x="3.47813in" svg:y="12.97593in" svg:width="3.54375in" svg:height="0.7453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41563in" svg:y="12.97593in" svg:width="2.3625in" svg:height="0.74537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51">
      <draw:frame draw:id="id10" presentation:style-name="a55" draw:name="Title 1" svg:x="0.72188in" svg:y="0.74537in" svg:width="9.05625in" svg:height="2.70602in" presentation:class="title" presentation:placeholder="false">
        <draw:text-box>
          <text:p text:style-name="a54" text:class-names="" text:cond-style-name=""><text:span text:style-name="a52" text:class-names="">Modifiez le style du titre</text:span><text:span text:style-name="a53" text:class-names=""/></text:p>
        </draw:text-box>
        <svg:title/>
        <svg:desc/>
      </draw:frame>
      <draw:frame draw:id="id11" presentation:style-name="a72" draw:name="Content Placeholder 2" svg:x="0.72188in" svg:y="3.72685in" svg:width="9.05625in" svg:height="8.88287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quez pour modifier les styles du texte du masque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euxième niveau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Cinquième niveau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72188in" svg:y="12.97593in" svg:width="2.3625in" svg:height="0.74537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5/02/2024</text:date></text:span></text:p>
        </draw:text-box>
        <svg:title/>
        <svg:desc/>
      </draw:frame>
      <draw:frame draw:id="id13" presentation:style-name="a79" draw:name="Footer Placeholder 4" svg:x="3.47813in" svg:y="12.97593in" svg:width="3.54375in" svg:height="0.74537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41563in" svg:y="12.97593in" svg:width="2.3625in" svg:height="0.74537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83">
      <draw:frame draw:id="id15" presentation:style-name="a87" draw:name="Title 1" svg:x="0.71641in" svg:y="3.49028in" svg:width="9.05625in" svg:height="5.82361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6" presentation:style-name="a91" draw:name="Text Placeholder 2" svg:x="0.71641in" svg:y="9.36899in" svg:width="9.05625in" svg:height="3.0625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quez pour modifier les styles du texte du masque</text:span></text:p>
            </text:list-item>
          </text:list>
        </draw:text-box>
        <svg:title/>
        <svg:desc/>
      </draw:frame>
      <draw:frame draw:id="id17" presentation:style-name="a95" draw:name="Date Placeholder 3" svg:x="0.72188in" svg:y="12.97593in" svg:width="2.3625in" svg:height="0.74537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5/02/2024</text:date></text:span></text:p>
        </draw:text-box>
        <svg:title/>
        <svg:desc/>
      </draw:frame>
      <draw:frame draw:id="id18" presentation:style-name="a98" draw:name="Footer Placeholder 4" svg:x="3.47813in" svg:y="12.97593in" svg:width="3.54375in" svg:height="0.74537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41563in" svg:y="12.97593in" svg:width="2.3625in" svg:height="0.74537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102">
      <draw:frame draw:id="id20" presentation:style-name="a106" draw:name="Title 1" svg:x="0.72188in" svg:y="0.74537in" svg:width="9.05625in" svg:height="2.70602in" presentation:class="title" presentation:placeholder="false">
        <draw:text-box>
          <text:p text:style-name="a105" text:class-names="" text:cond-style-name=""><text:span text:style-name="a103" text:class-names="">Modifiez le style du titre</text:span><text:span text:style-name="a104" text:class-names=""/></text:p>
        </draw:text-box>
        <svg:title/>
        <svg:desc/>
      </draw:frame>
      <draw:frame draw:id="id21" presentation:style-name="a123" draw:name="Content Placeholder 2" svg:x="0.72188in" svg:y="3.72685in" svg:width="4.4625in" svg:height="8.88287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quez pour modifier les styles du texte du masque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euxième niveau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Cinquième niveau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31563in" svg:y="3.72685in" svg:width="4.4625in" svg:height="8.88287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quez pour modifier les styles du texte du masque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euxième niveau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Cinquième niveau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72188in" svg:y="12.97593in" svg:width="2.3625in" svg:height="0.74537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5/02/2024</text:date></text:span></text:p>
        </draw:text-box>
        <svg:title/>
        <svg:desc/>
      </draw:frame>
      <draw:frame draw:id="id24" presentation:style-name="a147" draw:name="Footer Placeholder 5" svg:x="3.47813in" svg:y="12.97593in" svg:width="3.54375in" svg:height="0.74537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41563in" svg:y="12.97593in" svg:width="2.3625in" svg:height="0.74537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51">
      <draw:frame draw:id="id26" presentation:style-name="a155" draw:name="Title 1" svg:x="0.72324in" svg:y="0.74537in" svg:width="9.05625in" svg:height="2.70602in" presentation:class="title" presentation:placeholder="false">
        <draw:text-box>
          <text:p text:style-name="a154" text:class-names="" text:cond-style-name=""><text:span text:style-name="a152" text:class-names="">Modifiez le style du titre</text:span><text:span text:style-name="a153" text:class-names=""/></text:p>
        </draw:text-box>
        <svg:title/>
        <svg:desc/>
      </draw:frame>
      <draw:frame draw:id="id27" presentation:style-name="a159" draw:name="Text Placeholder 2" svg:x="0.72324in" svg:y="3.43195in" svg:width="4.44199in" svg:height="1.6819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76" draw:name="Content Placeholder 3" svg:x="0.72324in" svg:y="5.11389in" svg:width="4.44199in" svg:height="7.52176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quez pour modifier les styles du texte du masque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euxième niveau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Cinquième niveau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31563in" svg:y="3.43195in" svg:width="4.46387in" svg:height="1.6819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197" draw:name="Content Placeholder 5" svg:x="5.31563in" svg:y="5.11389in" svg:width="4.46387in" svg:height="7.52176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quez pour modifier les styles du texte du masque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euxième niveau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Cinquième niveau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72188in" svg:y="12.97593in" svg:width="2.3625in" svg:height="0.74537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5/02/2024</text:date></text:span></text:p>
        </draw:text-box>
        <svg:title/>
        <svg:desc/>
      </draw:frame>
      <draw:frame draw:id="id32" presentation:style-name="a204" draw:name="Footer Placeholder 7" svg:x="3.47813in" svg:y="12.97593in" svg:width="3.54375in" svg:height="0.74537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41563in" svg:y="12.97593in" svg:width="2.3625in" svg:height="0.74537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208">
      <draw:frame draw:id="id34" presentation:style-name="a212" draw:name="Title 1" svg:x="0.72188in" svg:y="0.74537in" svg:width="9.05625in" svg:height="2.70602in" presentation:class="title" presentation:placeholder="false">
        <draw:text-box>
          <text:p text:style-name="a211" text:class-names="" text:cond-style-name=""><text:span text:style-name="a209" text:class-names="">Modifiez le style du titre</text:span><text:span text:style-name="a210" text:class-names=""/></text:p>
        </draw:text-box>
        <svg:title/>
        <svg:desc/>
      </draw:frame>
      <draw:frame draw:id="id35" presentation:style-name="a216" draw:name="Date Placeholder 2" svg:x="0.72188in" svg:y="12.97593in" svg:width="2.3625in" svg:height="0.74537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5/02/2024</text:date></text:span></text:p>
        </draw:text-box>
        <svg:title/>
        <svg:desc/>
      </draw:frame>
      <draw:frame draw:id="id36" presentation:style-name="a219" draw:name="Footer Placeholder 3" svg:x="3.47813in" svg:y="12.97593in" svg:width="3.54375in" svg:height="0.74537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41563in" svg:y="12.97593in" svg:width="2.3625in" svg:height="0.74537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23">
      <draw:frame draw:id="id38" presentation:style-name="a227" draw:name="Date Placeholder 1" svg:x="0.72188in" svg:y="12.97593in" svg:width="2.3625in" svg:height="0.74537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5/02/2024</text:date></text:span></text:p>
        </draw:text-box>
        <svg:title/>
        <svg:desc/>
      </draw:frame>
      <draw:frame draw:id="id39" presentation:style-name="a230" draw:name="Footer Placeholder 2" svg:x="3.47813in" svg:y="12.97593in" svg:width="3.54375in" svg:height="0.74537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41563in" svg:y="12.97593in" svg:width="2.3625in" svg:height="0.74537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34">
      <draw:frame draw:id="id41" presentation:style-name="a238" draw:name="Title 1" svg:x="0.72324in" svg:y="0.93333in" svg:width="3.38652in" svg:height="3.26667in" presentation:class="title" presentation:placeholder="false">
        <draw:text-box>
          <text:p text:style-name="a237" text:class-names="" text:cond-style-name=""><text:span text:style-name="a235" text:class-names="">Modifiez le style du titre</text:span><text:span text:style-name="a236" text:class-names=""/></text:p>
        </draw:text-box>
        <svg:title/>
        <svg:desc/>
      </draw:frame>
      <draw:frame draw:id="id42" presentation:style-name="a255" draw:name="Content Placeholder 2" svg:x="4.46387in" svg:y="2.01574in" svg:width="5.31563in" svg:height="9.94907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quez pour modifier les styles du texte du masque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72324in" svg:y="4.2in" svg:width="3.38652in" svg:height="7.78102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63" draw:name="Date Placeholder 4" svg:x="0.72188in" svg:y="12.97593in" svg:width="2.3625in" svg:height="0.74537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5/02/2024</text:date></text:span></text:p>
        </draw:text-box>
        <svg:title/>
        <svg:desc/>
      </draw:frame>
      <draw:frame draw:id="id45" presentation:style-name="a266" draw:name="Footer Placeholder 5" svg:x="3.47813in" svg:y="12.97593in" svg:width="3.54375in" svg:height="0.74537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41563in" svg:y="12.97593in" svg:width="2.3625in" svg:height="0.74537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70">
      <draw:frame draw:id="id47" presentation:style-name="a274" draw:name="Title 1" svg:x="0.72324in" svg:y="0.93333in" svg:width="3.38652in" svg:height="3.26667in" presentation:class="title" presentation:placeholder="false">
        <draw:text-box>
          <text:p text:style-name="a273" text:class-names="" text:cond-style-name=""><text:span text:style-name="a271" text:class-names="">Modifiez le style du titre</text:span><text:span text:style-name="a272" text:class-names=""/></text:p>
        </draw:text-box>
        <svg:title/>
        <svg:desc/>
      </draw:frame>
      <draw:frame draw:id="id48" presentation:style-name="a278" draw:name="Picture Placeholder 2" svg:x="4.46387in" svg:y="2.01574in" svg:width="5.31563in" svg:height="9.94907in" presentation:class="graphic" presentation:placeholder="false">
        <draw:text-box>
          <text:p text:style-name="a277" text:class-names="" text:cond-style-name=""><text:span text:style-name="a275" text:class-names="">Cliquez sur l'icône pour ajouter une image</text:span><text:span text:style-name="a276" text:class-names=""/></text:p>
        </draw:text-box>
        <svg:title/>
        <svg:desc/>
      </draw:frame>
      <draw:frame draw:id="id49" presentation:style-name="a282" draw:name="Text Placeholder 3" svg:x="0.72324in" svg:y="4.2in" svg:width="3.38652in" svg:height="7.78102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286" draw:name="Date Placeholder 4" svg:x="0.72188in" svg:y="12.97593in" svg:width="2.3625in" svg:height="0.74537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05/02/2024</text:date></text:span></text:p>
        </draw:text-box>
        <svg:title/>
        <svg:desc/>
      </draw:frame>
      <draw:frame draw:id="id51" presentation:style-name="a289" draw:name="Footer Placeholder 5" svg:x="3.47813in" svg:y="12.97593in" svg:width="3.54375in" svg:height="0.74537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7.41563in" svg:y="12.97593in" svg:width="2.3625in" svg:height="0.74537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93">
      <draw:frame draw:id="id53" presentation:style-name="a297" draw:name="Title 1" svg:x="0.72188in" svg:y="0.74537in" svg:width="9.05625in" svg:height="2.70602in" presentation:class="title" presentation:placeholder="false">
        <draw:text-box>
          <text:p text:style-name="a296" text:class-names="" text:cond-style-name=""><text:span text:style-name="a294" text:class-names="">Modifiez le style du titre</text:span><text:span text:style-name="a295" text:class-names=""/></text:p>
        </draw:text-box>
        <svg:title/>
        <svg:desc/>
      </draw:frame>
      <draw:frame draw:id="id54" presentation:style-name="a314" draw:name="Vertical Text Placeholder 2" svg:x="0.72188in" svg:y="3.72685in" svg:width="9.05625in" svg:height="8.88287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Cliquez pour modifier les styles du texte du masque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euxième niveau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Cinquième niveau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72188in" svg:y="12.97593in" svg:width="2.3625in" svg:height="0.74537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05/02/2024</text:date></text:span></text:p>
        </draw:text-box>
        <svg:title/>
        <svg:desc/>
      </draw:frame>
      <draw:frame draw:id="id56" presentation:style-name="a321" draw:name="Footer Placeholder 4" svg:x="3.47813in" svg:y="12.97593in" svg:width="3.54375in" svg:height="0.74537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7.41563in" svg:y="12.97593in" svg:width="2.3625in" svg:height="0.74537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25">
      <draw:frame draw:id="id58" presentation:style-name="a329" draw:name="Vertical Title 1" svg:x="7.51406in" svg:y="0.74537in" svg:width="2.26406in" svg:height="11.86435in" presentation:class="title" presentation:placeholder="false">
        <draw:text-box>
          <text:p text:style-name="a328" text:class-names="" text:cond-style-name=""><text:span text:style-name="a326" text:class-names="">Modifiez le style du titre</text:span><text:span text:style-name="a327" text:class-names=""/></text:p>
        </draw:text-box>
        <svg:title/>
        <svg:desc/>
      </draw:frame>
      <draw:frame draw:id="id59" presentation:style-name="a346" draw:name="Vertical Text Placeholder 2" svg:x="0.72188in" svg:y="0.74537in" svg:width="6.66094in" svg:height="11.86435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Cliquez pour modifier les styles du texte du masque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Deuxième niveau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Cinquième niveau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72188in" svg:y="12.97593in" svg:width="2.3625in" svg:height="0.74537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05/02/2024</text:date></text:span></text:p>
        </draw:text-box>
        <svg:title/>
        <svg:desc/>
      </draw:frame>
      <draw:frame draw:id="id61" presentation:style-name="a353" draw:name="Footer Placeholder 4" svg:x="3.47813in" svg:y="12.97593in" svg:width="3.54375in" svg:height="0.74537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7.41563in" svg:y="12.97593in" svg:width="2.3625in" svg:height="0.74537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VIDE GRENIERS &amp; PUCES DE MER</dc:title>
    <meta:initial-creator>linda roudot</meta:initial-creator>
    <dc:creator>linda roudot</dc:creator>
    <meta:creation-date>2024-01-21T20:38:20Z</meta:creation-date>
    <dc:date>2024-02-05T20:27:34Z</dc:date>
    <meta:template xlink:href="Office%202013%20-%202022%20Theme" xlink:type="simple"/>
    <meta:editing-cycles>1</meta:editing-cycles>
    <meta:editing-duration>PT2481S</meta:editing-duration>
    <meta:document-statistic meta:paragraph-count="8" meta:word-count="26"/>
  </office:meta>
</office:document-meta>
</file>