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text-properties fo:font-size="9pt" fo:font-weight="bold" style:font-size-asian="9pt" style:font-weight-asian="bold" style:font-size-complex="9pt"/>
    </style:style>
    <style:style style:name="P2" style:family="paragraph" style:parent-style-name="No_20_Spacing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No_20_Spacing">
      <style:text-properties fo:font-size="10pt" fo:font-weight="bold" style:font-size-asian="10pt" style:font-weight-asian="bold" style:font-size-complex="10pt"/>
    </style:style>
    <style:style style:name="P4" style:family="paragraph" style:parent-style-name="No_20_Spacing">
      <style:text-properties fo:font-weight="bold" style:font-weight-asian="bold"/>
    </style:style>
    <style:style style:name="P5" style:family="paragraph" style:parent-style-name="No_20_Spacing">
      <style:paragraph-properties fo:padding-left="0cm" fo:padding-right="0cm" fo:padding-top="0cm" fo:padding-bottom="0.035cm" fo:border-left="none" fo:border-right="none" fo:border-top="none" fo:border-bottom="0.053cm solid #00000a"/>
      <style:text-properties fo:font-size="9pt" fo:font-weight="bold" style:font-size-asian="9pt" style:font-weight-asian="bold" style:font-size-complex="9pt"/>
    </style:style>
    <style:style style:name="P6" style:family="paragraph" style:parent-style-name="No_20_Spacing">
      <style:paragraph-properties fo:padding-left="0cm" fo:padding-right="0cm" fo:padding-top="0cm" fo:padding-bottom="0.035cm" fo:border-left="none" fo:border-right="none" fo:border-top="none" fo:border-bottom="0.053cm solid #00000a"/>
      <style:text-properties fo:font-size="10pt" fo:font-weight="bold" style:font-size-asian="10pt" style:font-weight-asian="bold" style:font-size-complex="10pt"/>
    </style:style>
    <style:style style:name="P7" style:family="paragraph" style:parent-style-name="No_20_Spacing" style:master-page-name="Standard">
      <style:paragraph-properties style:page-number="auto"/>
      <style:text-properties fo:font-size="10pt" fo:font-weight="bold" style:font-size-asian="10pt" style:font-weight-asian="bold" style:font-size-complex="10pt"/>
    </style:style>
    <style:style style:name="P8" style:family="paragraph" style:parent-style-name="No_20_Spacing">
      <style:text-properties fo:font-size="10pt" fo:font-weight="bold" style:font-size-asian="10pt" style:font-weight-asian="bold" style:font-size-complex="10pt"/>
    </style:style>
    <style:style style:name="P9" style:family="paragraph" style:parent-style-name="No_20_Spacing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0" style:family="paragraph" style:parent-style-name="No_20_Spacing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No_20_Spacing">
      <style:text-properties fo:font-size="9pt" fo:font-weight="bold" style:font-size-asian="9pt" style:font-weight-asian="bold" style:font-size-complex="9pt"/>
    </style:style>
    <style:style style:name="P12" style:family="paragraph" style:parent-style-name="No_20_Spacing">
      <style:text-properties fo:font-size="8pt" fo:font-weight="bold" style:font-size-asian="8pt" style:font-weight-asian="bold" style:font-size-complex="8pt"/>
    </style:style>
    <style:style style:name="P13" style:family="paragraph" style:parent-style-name="No_20_Spacing">
      <style:text-properties fo:font-weight="bold" style:font-weight-asian="bold"/>
    </style:style>
    <style:style style:name="P14" style:family="paragraph" style:parent-style-name="No_20_Spacing">
      <style:paragraph-properties fo:padding-left="0cm" fo:padding-right="0cm" fo:padding-top="0cm" fo:padding-bottom="0.035cm" fo:border-left="none" fo:border-right="none" fo:border-top="none" fo:border-bottom="0.053cm solid #00000a"/>
      <style:text-properties fo:font-size="10pt" fo:font-weight="bold" style:font-size-asian="10pt" style:font-weight-asian="bold" style:font-size-complex="10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ize="9pt" fo:font-weight="bold" style:font-size-asian="9pt" style:font-weight-asian="bold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MICALE LAIQUE PASTEUR JEAN JAURES</text:p>
      <text:p text:style-name="P3">107, rue de Babylone – 59491 VILLENEUVE D’ASCQ</text:p>
      <text:p text:style-name="P1"/>
      <text:p text:style-name="P1"/>
      <text:p text:style-name="P9">VIDE-GRENIERS DU 19 MAI 2024 à VILLENEUVE D’ASCQ</text:p>
      <text:p text:style-name="P2"/>
      <text:p text:style-name="P2">Attestation-Inscription – Personne physique </text:p>
      <text:p text:style-name="P3"/>
      <text:p text:style-name="P3"/>
      <text:p text:style-name="P3"><text:tab/>NOM : <text:s text:c="2"/>____________________________________ <text:s text:c="14"/>Prénom ; <text:s text:c="2"/>____________________________________</text:p>
      <text:p text:style-name="P3"/>
      <text:p text:style-name="P3"><text:tab/>Adresse : <text:s text:c="2"/>______________________________________________________________________________________</text:p>
      <text:p text:style-name="P3"/>
      <text:p text:style-name="P3"><text:tab/>Ville : <text:s/>________________________ <text:s text:c="2"/>Code postal : <text:s/>________________ <text:s/>Téléphone : <text:s/>_________________________</text:p>
      <text:p text:style-name="P3"/>
      <text:p text:style-name="P1"/>
      <text:p text:style-name="No_20_Spacing"><text:span text:style-name="T5"><text:tab/></text:span><text:span text:style-name="T1">Date de naissance</text:span><text:span text:style-name="T5"> : <text:s/>________________________<text:tab/> <text:s text:c="8"/></text:span><text:span text:style-name="T3">DECLARE SUR L’HONNEUR : </text:span></text:p>
      <text:p text:style-name="No_20_Spacing"><text:span text:style-name="T3"><text:tab/></text:span><text:span text:style-name="T5"><text:tab/><text:tab/><text:tab/><text:tab/><text:tab/><text:tab/></text:span></text:p>
      <text:p text:style-name="No_20_Spacing"><text:span text:style-name="T5"><text:tab/>Lieu de naissance : <text:s text:c="2"/>________________________<text:tab/></text:span><text:span text:style-name="T1"> <text:s text:c="9"/>* <text:s text:c="4"/>ne pas être commerçant (e)</text:span></text:p>
      <text:p text:style-name="P3"><text:tab/><text:tab/><text:tab/><text:tab/><text:tab/><text:tab/><text:tab/> <text:s text:c="9"/>* <text:s text:c="4"/>ne vendre que des objets personnels et usagés</text:p>
      <text:p text:style-name="P3"><text:tab/>Département de naissance : <text:s text:c="2"/>________________<text:tab/> <text:s text:c="19"/>(article L310-2 du code de commerce)</text:p>
      <text:p text:style-name="P3"><text:tab/><text:tab/><text:tab/><text:tab/><text:tab/><text:tab/><text:tab/> <text:s text:c="9"/>* <text:s text:c="4"/>ne pas participer à plus de deux manifestations de</text:p>
      <text:p text:style-name="P3"><text:tab/>Pays de naissance : ________________________<text:tab/> <text:s text:c="19"/>même nature au cours de l’année civile</text:p>
      <text:p text:style-name="P3"><text:tab/><text:tab/><text:tab/><text:tab/><text:tab/><text:tab/><text:tab/> <text:s text:c="21"/>(article R321-9 du code pénal)</text:p>
      <text:p text:style-name="P3"><text:tab/><text:tab/><text:tab/><text:tab/><text:tab/><text:tab/><text:tab/> <text:s text:c="10"/>* <text:s text:c="2"/>avoir pris connaissance du règlement du vide-grenier</text:p>
      <text:p text:style-name="P3"><text:tab/>Titulaire de la pièce d’identité suivante :<text:tab/><text:tab/> <text:s text:c="19"/>document remis ce jour à l’inscription.</text:p>
      <text:p text:style-name="P3"><text:tab/>Carte d’identité ou passeport ou permis de conduire</text:p>
      <text:p text:style-name="P1"><text:tab/> <text:s text:c="4"/>(entourer le document concerné)</text:p>
      <text:p text:style-name="P1"/>
      <text:p text:style-name="No_20_Spacing"><text:span text:style-name="T5"><text:tab/></text:span><text:span text:style-name="T1">N° ______________________________________</text:span></text:p>
      <text:p text:style-name="P3"><text:tab/><text:tab/><text:tab/><text:tab/><text:tab/><text:tab/><text:tab/> <text:s text:c="14"/>Fait à Villeneuve d’Ascq, le <text:s/></text:p>
      <text:p text:style-name="P3"><text:tab/>Délivré (e) le : <text:s/>____________________________</text:p>
      <text:p text:style-name="P3"><text:tab/><text:tab/><text:tab/><text:tab/><text:tab/><text:tab/><text:tab/> <text:s text:c="14"/>Signature :</text:p>
      <text:p text:style-name="P3"><text:tab/>Par préfecture du : <text:s/>________________________</text:p>
      <text:p text:style-name="P3"/>
      <text:p text:style-name="P3"/>
      <text:p text:style-name="P5"/>
      <text:p text:style-name="P5"/>
      <text:p text:style-name="P12"><text:s text:c="2"/></text:p>
      <text:p text:style-name="P12">(partie à ne remplir que par l’organisateur)</text:p>
      <text:p text:style-name="P3"/>
      <text:p text:style-name="No_20_Spacing"><text:span text:style-name="T2">EMPLACEMENT :</text:span><text:span text:style-name="T1"><text:tab/><text:tab/>RUE DE BABYLONE<text:tab/>AVENUE DE PARIS<text:tab/><text:tab/></text:span></text:p>
      <text:p text:style-name="P3"/>
      <text:p text:style-name="P3">Longueur : <text:s/>______________________________ <text:s text:c="5"/>N° : <text:s text:c="2"/>__________________________________________________________</text:p>
      <text:p text:style-name="P3"/>
      <text:p text:style-name="P6">Règlement : <text:s/>Montant  <text:s text:c="2"/>___________________ <text:s/><text:tab/><text:tab/>ESPECES<text:tab/><text:tab/>CHEQUE</text:p>
      <text:p text:style-name="P6"/>
      <text:p text:style-name="P12"><text:s text:c="27"/></text:p>
      <text:p text:style-name="P12"><text:s/>(partie à ne remplir que par l’organisateur)</text:p>
      <text:p text:style-name="P1"/>
      <text:p text:style-name="P4">AMICALE LAIQUE PASTEUR J.JAURES<text:tab/><text:tab/><text:tab/><text:tab/><text:tab/>VIDE-GRENIERS du 19 Mai 2024</text:p>
      <text:p text:style-name="P4"/>
      <text:p text:style-name="No_20_Spacing"><text:span text:style-name="T4">BON DE RESERVATION </text:span><text:span text:style-name="T5"><text:s text:c="3"/></text:span></text:p>
      <text:p text:style-name="P1"/>
      <text:p text:style-name="P4">NOM : <text:s text:c="2"/>____________________________________ <text:s text:c="4"/>Prénom : <text:s text:c="3"/>_________________________________________</text:p>
      <text:p text:style-name="P4"/>
      <text:p text:style-name="P4">Emplacement : <text:tab/><text:tab/>Rue de Babylone<text:tab/>Avenue de Paris<text:tab/></text:p>
      <text:p text:style-name="P4"/>
      <text:p text:style-name="P4">Longueur : <text:s text:c="2"/>______________________ <text:s text:c="8"/>N° <text:s text:c="3"/>_______________________________________________________</text:p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enne GUFFROY</meta:initial-creator>
    <dc:creator>françoise NIVESSE</dc:creator>
    <meta:editing-cycles>12</meta:editing-cycles>
    <meta:print-date>2024-01-28T11:02:00.61</meta:print-date>
    <meta:creation-date>2018-04-21T12:44:00</meta:creation-date>
    <dc:date>2024-01-28T11:03:38.04</dc:date>
    <meta:editing-duration>PT20S</meta:editing-duration>
    <meta:generator>OpenOffice/4.1.9$Win32 OpenOffice.org_project/419m1$Build-9805</meta:generator>
    <meta:printed-by>françoise NIVESSE</meta:printed-by>
    <meta:document-statistic meta:table-count="0" meta:image-count="0" meta:object-count="0" meta:page-count="1" meta:paragraph-count="36" meta:word-count="228" meta:character-count="22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