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28pt" style:text-underline-style="solid" style:text-underline-width="auto" style:text-underline-color="font-color" style:text-underline-mode="continuous" style:text-overline-mode="continuous" style:text-line-through-mode="continuous" style:font-size-asian="28pt" style:font-size-complex="28pt"/>
    </style:style>
    <style:style style:name="P2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ans_20_interligne">
      <style:paragraph-properties fo:text-align="center" style:justify-single-word="false"/>
    </style:style>
    <style:style style:name="P5" style:family="paragraph" style:parent-style-name="Sans_20_interligne">
      <style:paragraph-properties fo:text-align="center" style:justify-single-word="false"/>
      <style:text-properties style:font-name-complex="Calibri"/>
    </style:style>
    <style:style style:name="P6" style:family="paragraph" style:parent-style-name="Sans_20_interligne">
      <style:text-properties fo:font-size="12pt" style:font-size-asian="12pt" style:font-name-complex="Calibri" style:font-size-complex="12pt"/>
    </style:style>
    <style:style style:name="P7" style:family="paragraph" style:parent-style-name="Sans_20_interligne">
      <style:paragraph-properties fo:text-align="center" style:justify-single-word="false"/>
      <style:text-properties fo:font-size="12pt" style:font-size-asian="12pt" style:font-name-complex="Calibri" style:font-size-complex="12pt"/>
    </style:style>
    <style:style style:name="P8" style:family="paragraph" style:parent-style-name="Sans_20_interligne">
      <style:paragraph-properties fo:text-align="start" style:justify-single-word="false"/>
      <style:text-properties fo:font-size="12pt" style:font-size-asian="12pt" style:font-name-complex="Calibri" style:font-size-complex="12pt"/>
    </style:style>
    <style:style style:name="P9" style:family="paragraph" style:parent-style-name="Sans_20_interligne">
      <style:paragraph-properties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0" style:family="paragraph" style:parent-style-name="Sans_20_interligne">
      <style:paragraph-properties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ans_20_interligne">
      <style:paragraph-properties fo:text-align="center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  <style:text-properties fo:font-size="28pt" style:text-underline-style="solid" style:text-underline-width="auto" style:text-underline-color="font-color" style:text-underline-mode="continuous" style:text-overline-mode="continuous" style:text-line-through-mode="continuous" style:font-size-asian="28pt" style:font-size-complex="2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ROCANTE</text:p>
      <text:p text:style-name="P1">DIMANCHE 20 OCTOBRE 2024</text:p>
      <text:p text:style-name="P1">ECRIENNES</text:p>
      <text:p text:style-name="P2">ENTRE VITRY LE FRANCOIS ET ST DIZIER</text:p>
      <text:p text:style-name="P3">PARC DU CHATEAU</text:p>
      <text:p text:style-name="P4"><text:span text:style-name="Police_20_par_20_défaut"><text:span text:style-name="T1">N</text:span></text:span><text:span text:style-name="Police_20_par_20_défaut"><text:span text:style-name="T1">om</text:span></text:span><text:span text:style-name="Police_20_par_20_défaut"><text:span text:style-name="T1">…………………………………………………</text:span></text:span><text:span text:style-name="Police_20_par_20_défaut"><text:span text:style-name="T1">………………….</text:span></text:span>Prénom…………………………………………………………………………………….</text:p>
      <text:p text:style-name="P4">Né(e) le………………………………………………..à……………………………………………………………………………………………………………………..</text:p>
      <text:p text:style-name="P4">Adresse ………………………………………………………………………………………………………………………………………………………………………..</text:p>
      <text:p text:style-name="P4">Code postal…………………………………………ville………………………………………………………………………………………………………………….</text:p>
      <text:p text:style-name="P4">Tel....…………………………………………………Adresse mail………………………………………………………………………………………………………<text:span text:style-name="Police_20_par_20_défaut"><text:span text:style-name="T2">Particulier</text:span></text:span> : N° carte identité<text:span text:style-name="Police_20_par_20_défaut"><text:span text:style-name="T4">................................................ …………………………………………………………………………………………</text:span></text:span></text:p>
      <text:p text:style-name="P5">Délivré le ………………………………………par ………………………………………………………………………………………………………………………..</text:p>
      <text:p text:style-name="P4"><text:span text:style-name="Police_20_par_20_défaut"><text:span text:style-name="T3">Professionnel</text:span></text:span><text:span text:style-name="Police_20_par_20_défaut"><text:span text:style-name="T4"> N° de RC ……………………………………………………délivré le……………………….par………………………………………………</text:span></text:span></text:p>
      <text:p text:style-name="P5">Articles vendus……………………………………………………………………………………………………………………………………………………………..</text:p>
      <text:p text:style-name="P11">TARIF emplacements 10€ LES 4 ML</text:p>
      <text:p text:style-name="P11"/>
      <text:p text:style-name="P7">Je réserve :………………………emplacements à 10€=………………………………€</text:p>
      <text:p text:style-name="P9">Chèque libellés à l’ordre de Pascal Dorme</text:p>
      <text:p text:style-name="P10">Les places réservées et payées non prises à 8h00, seront acquises à l’organisateur.</text:p>
      <text:p text:style-name="P10">Nous vous demandons de bien vouloir reprendre vos invendus et vos éventuelles poubelles. Vous devrez laisser un emplacement propre à votre départ.</text:p>
      <text:p text:style-name="P10">MERCI</text:p>
      <text:p text:style-name="P7"/>
      <text:p text:style-name="P9">ATTESTATION SUR L’HONNEUR</text:p>
      <text:p text:style-name="P7">Je soussigné(e) ………………………………………………………………………………………………………………………………………………</text:p>
      <text:p text:style-name="P7">Né(e) le ……………………………………………à………………………………………………………………………………………………………….</text:p>
      <text:p text:style-name="P7">Domicilié(e) …………………………………………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………………………………………………………………</text:p>
      <text:p text:style-name="P7">Déclare sur l’honneur ne pas avoir déjà participé à 2 ventes au déballage dans l’année civile et que les marchandises proposées à la vente sont des objets personnels et usagés.</text:p>
      <text:p text:style-name="P7">Fait le………………………………………..à…………………………………………………………………………………………………………………</text:p>
      <text:p text:style-name="P7"/>
      <text:p text:style-name="P8">Signature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Lou DORME</meta:initial-creator>
    <meta:creation-date>2022-04-03T16:11:00Z</meta:creation-date>
    <dc:date>2024-01-25T13:11:14.82</dc:date>
    <meta:print-date>2023-02-17T14:47:20.61</meta:print-date>
    <meta:editing-cycles>3</meta:editing-cycles>
    <meta:editing-duration>PT44M4S</meta:editing-duration>
    <meta:document-statistic meta:table-count="0" meta:image-count="0" meta:object-count="0" meta:page-count="1" meta:paragraph-count="27" meta:word-count="141" meta:character-count="1721"/>
    <meta:template xlink:type="simple" xlink:actuate="onRequest" xlink:title="" xlink:href="../bulletin%20d'inscription%20Ecriennes%20octobre%202022.odt/Normal"/>
  </office:meta>
</office:document-meta>
</file>