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/>
    </style:style>
    <style:style style:name="P2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2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size-asian="14pt" style:font-name-complex="Calibri1" style:font-size-complex="14pt"/>
    </style:style>
    <style:style style:name="P5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6" style:family="paragraph" style:parent-style-name="Standard">
      <style:paragraph-properties fo:margin-left="0cm" fo:margin-right="-0.882cm" fo:margin-top="0cm" fo:margin-bottom="0.353cm" fo:line-height="115%" fo:text-align="start" style:justify-single-word="false" fo:text-indent="0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left="0cm" fo:margin-right="-0.882cm" fo:margin-top="0cm" fo:margin-bottom="0.353cm" fo:line-height="115%" fo:text-align="center" style:justify-single-word="false" fo:text-indent="0cm" style:auto-text-indent="false"/>
      <style:text-properties style:use-window-font-color="true"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1" style:font-name-complex="Calibri1"/>
    </style:style>
    <style:style style:name="P8" style:family="paragraph" style:parent-style-name="Standard">
      <style:paragraph-properties fo:margin-left="0cm" fo:margin-right="-0.882cm" fo:margin-top="0cm" fo:margin-bottom="0.353cm" fo:line-height="115%" fo:text-align="start" style:justify-single-word="false" fo:text-indent="0cm" style:auto-text-indent="false"/>
      <style:text-properties style:use-window-font-color="true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9" style:family="paragraph" style:parent-style-name="Standard">
      <style:paragraph-properties fo:margin-left="0cm" fo:margin-right="-0.882cm" fo:margin-top="0cm" fo:margin-bottom="0.353cm" fo:line-height="115%" fo:text-align="center" style:justify-single-word="false" fo:text-indent="0cm" style:auto-text-indent="false"/>
      <style:text-properties style:use-window-font-color="true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10" style:family="paragraph" style:parent-style-name="Standard">
      <style:paragraph-properties fo:margin-left="0cm" fo:margin-right="-0.131cm" fo:margin-top="0cm" fo:margin-bottom="0.353cm" fo:line-height="115%" fo:text-align="start" style:justify-single-word="false" fo:text-indent="0cm" style:auto-text-indent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Calibri1" fo:font-size="12pt" fo:font-weight="bold" fo:background-color="transparent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OURSE TOUTES COLLECTIONS </text:p>
      <text:p text:style-name="P2">BROCANTE</text:p>
      <text:p text:style-name="P2">DIMANCHE 1 DECEMBRE 2024</text:p>
      <text:p text:style-name="P2">DE 6H00 0 14H00</text:p>
      <text:p text:style-name="P3">SALLE DES PRESSOIRS LAUNOIS</text:p>
      <text:p text:style-name="P4">Entre Oger et Mesnil sur Oger -ZA Chemin des foins</text:p>
      <text:p text:style-name="P1"><text:span text:style-name="T1">bon de réservation à retourner </text:span><text:span text:style-name="T2">à Pascal Dorme BP 20 51201 EPERNAY CEDEX <text:s text:c="2"/>06.86.51.45.76</text:span></text:p>
      <text:p text:style-name="P5">heure d'arrivée des exposants 6h00</text:p>
      <text:p text:style-name="P6">Nom:......................................................................Prénom:...........................................</text:p>
      <text:p text:style-name="P6">Né(e) le .........................................A:................................................................................</text:p>
      <text:p text:style-name="P6">Adresse complète :...........................................................................................................</text:p>
      <text:p text:style-name="P6">Code Postal:.....................................Ville:........................................................................</text:p>
      <text:p text:style-name="P6">tel: ........................................Adresse mail:......................................................................</text:p>
      <text:p text:style-name="P6">Particulier N° carte d'identité :........................................................................................</text:p>
      <text:p text:style-name="P6">délivrée le:...................................Par :.............................................................................</text:p>
      <text:p text:style-name="P6">Professionnel N° de RC....................................................................................................</text:p>
      <text:p text:style-name="P6">délivré le .............................. ......Par :.............................................................................</text:p>
      <text:p text:style-name="P6">Articles vendus :...............................................................................................................</text:p>
      <text:p text:style-name="P6">INTERIEUR:.................mètres de table au prix de 5€ le mètre =..................................€</text:p>
      <text:p text:style-name="P6">EXTERIEUR:.................mètres de table au prix de 2.50€ le mètre=..............................€</text:p>
      <text:p text:style-name="P7">Chèque libellé à l'ordre de Pascal Dorme</text:p>
      <text:p text:style-name="P10">Les places réservées et payées non prises à 8h00, seront acquises à l'organisateur</text:p>
      <text:p text:style-name="P6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1-25T13:14:11.94</dc:date>
    <meta:generator>OpenOffice/4.1.13$Win32 OpenOffice.org_project/4113m1$Build-9810</meta:generator>
    <meta:print-date>2023-10-03T10:57:19.11</meta:print-date>
    <meta:editing-duration>PT3M30S</meta:editing-duration>
    <meta:editing-cycles>2</meta:editing-cycles>
    <meta:document-statistic meta:table-count="0" meta:image-count="0" meta:object-count="0" meta:page-count="1" meta:paragraph-count="22" meta:word-count="116" meta:character-count="1862"/>
  </office:meta>
</office:document-meta>
</file>