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ans_20_interligne">
      <style:text-properties fo:font-size="22pt" style:font-size-asian="22pt" style:font-size-complex="22pt"/>
    </style:style>
    <style:style style:name="P2" style:family="paragraph" style:parent-style-name="Sans_20_interligne">
      <style:text-properties fo:font-size="12pt" style:font-size-asian="12pt" style:font-name-complex="Calibri" style:font-size-complex="12pt"/>
    </style:style>
    <style:style style:name="P3" style:family="paragraph" style:parent-style-name="Sans_20_interligne">
      <style:text-properties fo:font-size="12pt" style:font-size-asian="12pt" style:font-size-complex="12pt"/>
    </style:style>
    <style:style style:name="P4" style:family="paragraph" style:parent-style-name="Sans_20_interligne">
      <style:paragraph-properties fo:padding-left="0cm" fo:padding-right="0cm" fo:padding-top="0.035cm" fo:padding-bottom="0.035cm" fo:border-left="none" fo:border-right="none" fo:border-top="0.018cm solid #000000" fo:border-bottom="0.018cm solid #000000" style:shadow="none"/>
    </style:style>
    <style:style style:name="P5" style:family="paragraph" style:parent-style-name="Sans_20_interligne">
      <style:paragraph-properties fo:padding-left="0cm" fo:padding-right="0cm" fo:padding-top="0.035cm" fo:padding-bottom="0.035cm" fo:border-left="none" fo:border-right="none" fo:border-top="0.018cm solid #000000" fo:border-bottom="0.018cm solid #000000" style:shadow="none"/>
      <style:text-properties fo:font-size="14pt" style:font-size-asian="14pt" style:font-size-complex="14pt"/>
    </style:style>
    <style:style style:name="P6" style:family="paragraph" style:parent-style-name="Sans_20_interligne">
      <style:paragraph-properties fo:padding-left="0cm" fo:padding-right="0cm" fo:padding-top="0.035cm" fo:padding-bottom="0.035cm" fo:border-left="none" fo:border-right="none" fo:border-top="0.018cm solid #000000" fo:border-bottom="0.018cm solid #000000" style:shadow="none"/>
      <style:text-properties fo:font-weight="bold" style:font-weight-asian="bold"/>
    </style:style>
    <style:style style:name="P7" style:family="paragraph" style:parent-style-name="Normal">
      <style:text-properties fo:font-size="12pt" style:font-size-asian="12pt" style:font-size-complex="12pt"/>
    </style:style>
    <style:style style:name="P8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ans_20_interligne" style:master-page-name="MP0">
      <style:paragraph-properties style:page-number="auto" fo:break-before="pag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6"/><text:span text:style-name="Police_20_par_20_défaut"><text:span text:style-name="T1">BROCANTE</text:span></text:span></text:p>
      <text:p text:style-name="P1"><text:s text:c="21"/>DIMANCHE 1 SEPTEMBRE 2024</text:p>
      <text:p text:style-name="P1"><text:s text:c="4"/>AERODROME DE PLIVOT LES AILES SPARNACIENNES</text:p>
      <text:p text:style-name="P5"><text:s text:c="3"/>Bon de réservation à retourner à Pascal Dorme : BP 20 <text:s text:c="2"/>51201 Epernay cedex </text:p>
      <text:p text:style-name="P5"><text:s text:c="61"/>Tel : 06.86.51.45.76</text:p>
      <text:p text:style-name="Sans_20_interligne"/>
      <text:p text:style-name="Sans_20_interligne">Règlement : la brocante est ouverte aux exposants ayant qualité d’antiquaires, brocanteurs, collectionneurs ainsi qu’aux particuliers ( dans la limite fixée par la loi). Ces derniers étant tenus de ne vendre que des objets leur appartenant.</text:p>
      <text:p text:style-name="Sans_20_interligne"/>
      <text:p text:style-name="Sans_20_interligne"><text:span text:style-name="Police_20_par_20_défaut"><text:span text:style-name="T2">Heure d’arrivée des exposants</text:span></text:span> : à partir de 6h00 jusque 18h00</text:p>
      <text:p text:style-name="Sans_20_interligne"/>
      <text:p text:style-name="Sans_20_interligne">Les places réservées, payées et non prises à 8h seront acquises à l’organisateur.</text:p>
      <text:p text:style-name="Sans_20_interligne"/>
      <text:p text:style-name="Sans_20_interligne">Nom :……………………………………………………………………………Prénom :………………………………………………………………….</text:p>
      <text:p text:style-name="Sans_20_interligne">Né(e) le :………………………………………………….à……………………………………………………………………………………………………</text:p>
      <text:p text:style-name="Sans_20_interligne">Adresse complète :…………………………………………………………………………………………………………………………………………</text:p>
      <text:p text:style-name="Sans_20_interligne">Code postal :…………………………………Commune :……………………………………………………………………………………………..</text:p>
      <text:p text:style-name="Sans_20_interligne">Tel :……………………………………………adresse mail :……………………………………………………………………………………………..</text:p>
      <text:p text:style-name="Sans_20_interligne"><text:span text:style-name="Police_20_par_20_défaut"><text:span text:style-name="T3">□ </text:span></text:span>Particulier n° carte d’identité ou permis de conduire à préciser</text:p>
      <text:p text:style-name="Sans_20_interligne">……………………………………………………………………………………………………………………………………………………………………….</text:p>
      <text:p text:style-name="P2">Délivré le :………………………………………à………………………………………………………………………………………………</text:p>
      <text:p text:style-name="Sans_20_interligne"><text:span text:style-name="Police_20_par_20_défaut"><text:span text:style-name="T3">□</text:span></text:span> Professionnel (artisan ou brocanteur)n° RM/RC</text:p>
      <text:p text:style-name="Sans_20_interligne">……………………………………………………………………………………………….délivré le :……………………………………………………..</text:p>
      <text:p text:style-name="Sans_20_interligne">Par :………………………………………………………………………………………………………………………………………………………………..</text:p>
      <text:p text:style-name="Sans_20_interligne">Articles vendus :……………………………………………………………………………………………………………………………………………..</text:p>
      <text:p text:style-name="P6"><text:s text:c="58"/>1 emplacement de 5 ml=12€</text:p>
      <text:p text:style-name="P3"/>
      <text:p text:style-name="P3">Je réserve…………………emplacement(s) à 12€ soit : 12€ X ………… <text:s text:c="2"/>= …………………………………………............€</text:p>
      <text:p text:style-name="P3"/>
      <text:p text:style-name="P4"><text:s text:c="36"/><text:span text:style-name="Police_20_par_20_défaut"><text:span text:style-name="T4"><text:s/>Pour les habitants de Plivot, 1 emplace</text:span></text:span><text:span text:style-name="Police_20_par_20_défaut"><text:span text:style-name="T4">ment de 5 ml= 8€ </text:span></text:span><text:span text:style-name="Police_20_par_20_défaut"><text:span text:style-name="T4"><text:s text:c="58"/></text:span></text:span></text:p>
      <text:p text:style-name="P7"/>
      <text:p text:style-name="P7">Je réserve……………………emplacement(s) à 8€ soit : 8€ X …………… = ……………………………………………………… €</text:p>
      <text:p text:style-name="Normal"/>
      <text:p text:style-name="P8">Chèque libellé à l’ordre des Ailes Sparnaciennes</text:p>
      <text:p text:style-name="Normal">Je déclare avoir pris connaissance du règlement et atteste sur l’honneur que ce j’ai à vendre m’appartient.</text:p>
      <text:p text:style-name="Normal">Fait le :………………………………………………..à :……………………………………………………………………………………………………</text:p>
      <text:p text:style-name="P8">ATTESTATION SUR L’HONNEUR</text:p>
      <text:p text:style-name="Sans_20_interligne">Je soussigné(e)………………………………………………………………………né(e)le :…………………………………………………………</text:p>
      <text:p text:style-name="Sans_20_interligne">Domicilié(e)……………………………………………………………………………………………………………………………………………………</text:p>
      <text:p text:style-name="Normal">Déclare sur l’honneur ne pas avoir déjà participé à deux vents au déballage dans l’année civile et que les marchandises proposées à la vente sont des objets personnels et usagés.</text:p>
      <text:p text:style-name="Sans_20_interligne">Fait à ………………………………………………………………………………………….le……………………………………………………………..</text:p>
      <text:p text:style-name="Sans_20_interligne">Signature</text:p>
      <text:p text:style-name="Sans_20_interligne"><text:s text:c="115"/>NE PAS JETER SUR LA VOIE PUBLIQUE-IPNS</text:p>
      <text:p text:style-name="Sans_20_interligne"/>
      <text:p text:style-name="Sans_20_interligne"><text:soft-page-break/></text:p>
      <text:p text:style-name="Normal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Lou DORME</meta:initial-creator>
    <meta:creation-date>2021-06-29T12:42:00Z</meta:creation-date>
    <dc:date>2024-01-25T13:05:19.94</dc:date>
    <meta:print-date>2022-05-13T14:12:00Z</meta:print-date>
    <meta:editing-cycles>5</meta:editing-cycles>
    <meta:editing-duration>PT1H12M27S</meta:editing-duration>
    <meta:document-statistic meta:table-count="0" meta:image-count="0" meta:object-count="0" meta:page-count="2" meta:paragraph-count="34" meta:word-count="251" meta:character-count="2726"/>
    <meta:template xlink:type="simple" xlink:actuate="onRequest" xlink:title="" xlink:href="../bulletin%20d'inscription%20Plivot%202022.odt/Normal"/>
  </office:meta>
</office:document-meta>
</file>