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501cm" fo:margin-left="1.752cm" fo:margin-top="0cm" fo:margin-bottom="0cm" table:align="left" style:writing-mode="lr-tb"/>
    </style:style>
    <style:style style:name="Tableau1.A" style:family="table-column">
      <style:table-column-properties style:column-width="14.501cm"/>
    </style:style>
    <style:style style:name="Tableau1.1" style:family="table-row">
      <style:table-row-properties style:min-row-height="1.332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No_20_Spacing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No_20_Spacing">
      <style:paragraph-properties fo:text-align="center" style:justify-single-word="false"/>
      <style:text-properties fo:font-size="36pt" style:text-underline-style="solid" style:text-underline-width="auto" style:text-underline-color="font-color" style:font-size-asian="36pt" style:font-size-complex="36pt"/>
    </style:style>
    <style:style style:name="P5" style:family="paragraph" style:parent-style-name="No_20_Spacing">
      <style:paragraph-properties fo:text-align="center" style:justify-single-word="false"/>
      <style:text-properties fo:font-size="22pt" style:text-underline-style="solid" style:text-underline-width="auto" style:text-underline-color="font-color" style:font-size-asian="22pt" style:font-size-complex="22pt"/>
    </style:style>
    <style:style style:name="P6" style:family="paragraph" style:parent-style-name="No_20_Spacing">
      <style:text-properties fo:font-weight="bold" style:font-weight-asian="bold" style:font-weight-complex="bold"/>
    </style:style>
    <style:style style:name="P7" style:family="paragraph" style:parent-style-name="No_20_Spacing">
      <style:paragraph-properties fo:margin-top="0cm" fo:margin-bottom="0cm" fo:line-height="100%" fo:text-align="center" style:justify-single-word="false"/>
    </style:style>
    <style:style style:name="P8" style:family="paragraph" style:parent-style-name="No_20_Spacing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9" style:family="paragraph" style:parent-style-name="No_20_Spacing" style:master-page-name="Standard">
      <style:paragraph-properties style:page-number="auto"/>
      <style:text-properties fo:font-size="36pt" style:text-underline-style="solid" style:text-underline-width="auto" style:text-underline-color="font-color" style:font-size-asian="36pt" style:font-size-complex="36pt"/>
    </style:style>
    <style:style style:name="P10" style:family="paragraph" style:parent-style-name="No_20_Spacing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11" style:family="paragraph" style:parent-style-name="No_20_Spacing"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BROCANTE</text:p>
      <text:p text:style-name="P4">DIMANCHE 4 AOUT 2024</text:p>
      <text:p text:style-name="P4">OGER</text:p>
      <text:p text:style-name="P5">SALLE DES PRESSOIRS LAUNOIS</text:p>
      <text:p text:style-name="P10">Entre Oger et Mesnil – ZA Chemin des Foins OGER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BON DE RESERVATION à retourner à <text:span text:style-name="T1">PASCAL DORME BP 2051201 EPERNAY CEDEX</text:span></text:p>
            <text:p text:style-name="P8">06.86.51.45.76</text:p>
          </table:table-cell>
        </table:table-row>
      </table:table>
      <text:p text:style-name="P2">Heure d’arrivée des exposants : 6 heures</text:p>
      <text:p text:style-name="P2"/>
      <text:p text:style-name="No_20_Spacing">Nom ……………………………………………………………………………. <text:s/>Prénom ……………………………………………………………………………….</text:p>
      <text:p text:style-name="No_20_Spacing">Né (e) le …………………………………………….. <text:s/>A …………………………………………………………………………………………………………………..</text:p>
      <text:p text:style-name="No_20_Spacing">Adresse complète ………………………………………………………………………………………………………………………………………………………..</text:p>
      <text:p text:style-name="No_20_Spacing">Code postal ……………………………………….. <text:s/>Ville ………………………………………………………………………………………………………………</text:p>
      <text:p text:style-name="No_20_Spacing">Tel ……………………………………………………… <text:s/>Adresse mail …………………………………………………………………………………………………</text:p>
      <text:p text:style-name="No_20_Spacing">Particulier <text:span text:style-name="T2">□ </text:span>N° carte d’identité <text:s/>……………………………………………………………………<text:bookmark text:name="_GoBack"/>…………………………....................................</text:p>
      <text:p text:style-name="No_20_Spacing">Délivré le <text:s/>………………………………………….. <text:s/>Par ………………………………………………………………………………………………………………..</text:p>
      <text:p text:style-name="No_20_Spacing">Professionnel <text:span text:style-name="T2">□ </text:span>N° RC …………………………………………………………………………………………………………………………………………………</text:p>
      <text:p text:style-name="No_20_Spacing">Délivré le …………………………………………… <text:s/>Par ………………………………………………………………………………………………………………..</text:p>
      <text:p text:style-name="No_20_Spacing">Articles vendus …………………………………………………………………………………………………………………………………………………………….</text:p>
      <text:p text:style-name="P3">PRIX 10€ les 4 ml</text:p>
      <text:p text:style-name="P3">Je réserve : …………..emplacement(s) x10€ =……………….€</text:p>
      <text:p text:style-name="P3"/>
      <text:p text:style-name="P3">Chèque libellé à l’ordre de PASCAL DORME</text:p>
      <text:p text:style-name="P3"/>
      <text:p text:style-name="P6">Les places réservées et payées non prises à 8h00, seront acquises à l’organisateur. </text:p>
      <text:p text:style-name="P6">Nous vous demandons de bien vouloir reprendre vos invendus et vos éventuelles poubelles. Vous devrez laisser votre emplacement propre à votre départ.</text:p>
      <text:p text:style-name="P3">ATTESTATION SUR L’HONNEUR</text:p>
      <text:p text:style-name="No_20_Spacing">Je soussigné (e) …………………………………………………………………………………………………………………………………………………………….</text:p>
      <text:p text:style-name="No_20_Spacing">Né (e) le ……………………………………………….. <text:s/>A …………………………………………………………………………………………………………........</text:p>
      <text:p text:style-name="No_20_Spacing">Domicilié (e) …………………………………………………………………………………………………………………………………………………………………</text:p>
      <text:p text:style-name="No_20_Spacing">……………………………………………………………………………………………………………………………………………………………………………………..</text:p>
      <text:p text:style-name="No_20_Spacing">Déclare sur l’honneur ne pas avoir déjà participé à deux ventes au déballage dans l’année civile et que les marchandises proposées à la vente sont des objets personnels et usagés.</text:p>
      <text:p text:style-name="No_20_Spacing">Fait le………………………………………………….. <text:s/>A …………………………………………………………………………………………………………………..</text:p>
      <text:p text:style-name="No_20_Spacing"/>
      <text:p text:style-name="No_20_Spacing">Signature </text:p>
      <text:p text:style-name="No_20_Spacing"/>
      <text:p text:style-name="No_20_Spacing"/>
      <text:p text:style-name="No_20_Spacing"/>
      <text:p text:style-name="No_20_Spacing"/>
      <text:p text:style-name="No_20_Spacing"><text:s text:c="62"/>INPS- ne pas jeter sur la voie publique</text:p>
      <text:p text:style-name="No_20_Spacing"><text:soft-page-break/>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1.27cm" fo:margin-right="1.2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VEN</meta:initial-creator>
    <meta:editing-cycles>13</meta:editing-cycles>
    <meta:print-date>2023-02-17T14:41:25.91</meta:print-date>
    <meta:creation-date>2016-01-25T10:48:00</meta:creation-date>
    <dc:date>2024-01-25T13:00:16.88</dc:date>
    <meta:editing-duration>PT6M41S</meta:editing-duration>
    <meta:generator>OpenOffice/4.1.13$Win32 OpenOffice.org_project/4113m1$Build-9810</meta:generator>
    <meta:document-statistic meta:table-count="1" meta:image-count="0" meta:object-count="0" meta:page-count="2" meta:paragraph-count="32" meta:word-count="201" meta:character-count="20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