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No_20_Spacing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No_20_Spacing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No_20_Spacing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No_20_Spacing">
      <style:paragraph-properties fo:text-align="justify" style:justify-single-word="false"/>
    </style:style>
    <style:style style:name="P7" style:family="paragraph" style:parent-style-name="No_20_Spacing" style:master-page-name="Standard">
      <style:paragraph-properties fo:text-align="center" style:justify-single-word="false" style:page-number="auto"/>
      <style:text-properties fo:font-size="48pt" style:font-size-asian="48pt" style:font-size-complex="48pt"/>
    </style:style>
    <style:style style:name="P8" style:family="paragraph" style:parent-style-name="No_20_Spacing">
      <style:paragraph-properties fo:text-align="center" style:justify-single-word="false"/>
      <style:text-properties fo:font-size="48pt" style:font-size-asian="48pt" style:font-size-complex="48pt"/>
    </style:style>
    <style:style style:name="P9" style:family="paragraph" style:parent-style-name="No_20_Spacing">
      <style:text-properties fo:font-size="12pt" style:font-size-asian="12pt" style:font-size-complex="12pt"/>
    </style:style>
    <style:style style:name="P10" style:family="paragraph" style:parent-style-name="No_20_Spacing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No_20_Spacing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No_20_Spacing">
      <style:paragraph-properties fo:text-align="center" style:justify-single-word="false"/>
      <style:text-properties fo:font-size="12pt" style:font-size-asian="12pt" style:font-name-complex="Calibri1" style:font-size-complex="12pt"/>
    </style:style>
    <style:style style:name="P13" style:family="paragraph" style:parent-style-name="No_20_Spacing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No_20_Spacing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No_20_Spacing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No_20_Spacing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No_20_Spacing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Calibri1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ROCANTE</text:p>
      <text:p text:style-name="P8">DU CHÂTEAU DE PIERRY</text:p>
      <text:p text:style-name="P1"><text:span text:style-name="T1">DIMANCHE 28 Juillet 2024</text:span></text:p>
      <text:p text:style-name="P2"/>
      <text:p text:style-name="P9">Nom………………………………………………………………………………………Prénom………………………………………………………….</text:p>
      <text:p text:style-name="P9">Né (e)le ……………………………………..à………………………………………………………………………………………………………………..</text:p>
      <text:p text:style-name="P2">Adresse …………………………………………………………………………………………………………………………………………………………</text:p>
      <text:p text:style-name="P1"><text:span text:style-name="T2">Code postal………………………………………….Commune…………………………………………………………</text:span><text:span text:style-name="T4">…………………………</text:span></text:p>
      <text:p text:style-name="P9">Tel port ………………………………..Adresse mail………………………………………………………………………………………………….</text:p>
      <text:p text:style-name="P9"/>
      <text:p text:style-name="P1"><text:span text:style-name="T3"><text:s text:c="11"/>□ Particulier n° carte d’identité </text:span><text:span text:style-name="T2"><text:s/></text:span><text:span text:style-name="T3">□ permis de conduire</text:span></text:p>
      <text:p text:style-name="P2">N°……………………………………………………………………délivré le…………………………à…………………………………………………</text:p>
      <text:p text:style-name="P12"/>
      <text:p text:style-name="P1"><text:span text:style-name="T3">□</text:span><text:span text:style-name="T2"> Professionnel (artisan ou brocanteur) RM/RC</text:span></text:p>
      <text:p text:style-name="P9">N°…………………………………………………………………..délivré le…………………………à………………………………………………….</text:p>
      <text:p text:style-name="P9">Articles vendus………………………………………………………………………………………………………………………………………………</text:p>
      <text:p text:style-name="P9"/>
      <text:p text:style-name="P13">5€ le ML</text:p>
      <text:p text:style-name="P3"><text:s text:c="3"/>Je réserve………………………..ML X 5€ =………………………………………..</text:p>
      <text:p text:style-name="P3"/>
      <text:p text:style-name="No_20_Spacing"><text:span text:style-name="T5"><text:s text:c="30"/>□ <text:s text:c="2"/></text:span><text:span text:style-name="T6">ESPECES </text:span></text:p>
      <text:p text:style-name="P6"><text:span text:style-name="T4"><text:s text:c="30"/></text:span><text:span text:style-name="T5">□</text:span><text:span text:style-name="T4"> <text:s/></text:span><text:span text:style-name="T6">CHEQUE LIBELLE A L’ORDRE DE PASCAL DORME </text:span></text:p>
      <text:p text:style-name="P5">Nous vous demandons de bien vouloir reprendre vos invendus et vos éventuelles poubelles. Vous devrez laisser votre emplacement propre à votre départ.</text:p>
      <text:p text:style-name="P5"/>
      <text:p text:style-name="P11">Les réservations ne seront prises en compte que celles accompagnées de leur règlement. Les places réservées et payées non prises à 8Hseront acquises à l’organisateur</text:p>
      <text:p text:style-name="P4"/>
      <text:p text:style-name="P4">Pas de neuf, pas d’alimentaire, pas d’habits.</text:p>
      <text:p text:style-name="P4">Restauration sur place, buvette, WC</text:p>
      <text:p text:style-name="P4"/>
      <text:p text:style-name="P4"/>
      <text:p text:style-name="P4"><text:s text:c="58"/>ATTENTION PLACES LIMITEES</text:p>
      <text:p text:style-name="P4"/>
      <text:p text:style-name="P17"><text:s text:c="82"/>IPNS : ne pas jeter sur la voie publique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u DORME</meta:initial-creator>
    <meta:editing-cycles>3</meta:editing-cycles>
    <meta:print-date>2023-02-17T14:37:12.62</meta:print-date>
    <meta:creation-date>2022-06-29T07:25:00</meta:creation-date>
    <dc:date>2024-01-10T11:18:29.39</dc:date>
    <meta:editing-duration>PT1M10S</meta:editing-duration>
    <meta:generator>OpenOffice/4.1.13$Win32 OpenOffice.org_project/4113m1$Build-9810</meta:generator>
    <meta:document-statistic meta:table-count="0" meta:image-count="0" meta:object-count="0" meta:page-count="1" meta:paragraph-count="23" meta:word-count="131" meta:character-count="14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