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51cm" fo:margin-left="2.501cm" fo:margin-top="0cm" fo:margin-bottom="0cm" table:align="left" style:writing-mode="lr-tb"/>
    </style:style>
    <style:style style:name="Tableau1.A" style:family="table-column">
      <style:table-column-properties style:column-width="13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18.4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weight-complex="bold"/>
    </style:style>
    <style:style style:name="P13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ROCANTE-FOIRE A TOUT</text:p>
      <text:p text:style-name="P2">ECRIENNES</text:p>
      <text:p text:style-name="P1"><text:span text:style-name="T1">DIMANCHE 14 JUILLET 2024</text:span></text:p>
      <text:p text:style-name="P3">PARC DU CHATEAU </text:p>
      <text:p text:style-name="P4">5 km de Vitry le François- direction Saint Dizier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BON DE RESRVATION à retourner à <text:span text:style-name="T2">PASCAL DORME BP 2051201 EPERNAY CEDEX</text:span></text:p>
            <text:p text:style-name="P7">03.26.52.86.11 <text:s/>/ 06.86.51.45.76</text:p>
          </table:table-cell>
        </table:table-row>
      </table:table>
      <text:p text:style-name="P5">Heure d’arrivée des exposants : 6 heures</text:p>
      <text:p text:style-name="No_20_Spacing">Nom ……………………………………………………………………….. Prénom …………………………………………………………………………………….</text:p>
      <text:p text:style-name="No_20_Spacing">Né (e) le …………………………………. <text:s/>A ………………………………………………………………………………………………………………………………</text:p>
      <text:p text:style-name="No_20_Spacing">Adresse complète …………………………………………………………………………………………………………………………………………………………</text:p>
      <text:p text:style-name="No_20_Spacing">Code postal ……………………………. <text:s/>Ville……………………………………………………………………………………………………………………………</text:p>
      <text:p text:style-name="No_20_Spacing">Tel …………………………………………. <text:s/>Adresse mail ……………………………………………………………………………………………………………..</text:p>
      <text:p text:style-name="No_20_Spacing">Particulier <text:span text:style-name="T3">□ </text:span>N° carte d’identité ou permis de conduire ………………………………………………………………………………………………</text:p>
      <text:p text:style-name="No_20_Spacing">Délivré le ………………………………. <text:s/>Par …………………………………………………………………………………………………………………………….</text:p>
      <text:p text:style-name="No_20_Spacing">Professionnel <text:span text:style-name="T3">□ </text:span>N°RC ………………………………………………………………………………………………………………………………………………….</text:p>
      <text:p text:style-name="No_20_Spacing">Délivré le ………………………………. Par ……………………………………………………………………………………………………………………………..</text:p>
      <text:p text:style-name="No_20_Spacing"><text:span text:style-name="T2">Prix du ml : 2,00€ <text:s text:c="5"/></text:span>Nombre de mètres :………………..mlx2.00€ =……………………..€</text:p>
      <text:p text:style-name="No_20_Spacing"/>
      <text:p text:style-name="P11">Chèque libellé à l’ordre de PASCAL DORME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ORGANISATRICE : Joëlle ROCCA 06.15.53.58.61</text:p>
            <text:p text:style-name="P8">PLACIER : Pascal DORME <text:s/>06.86.51.45.76</text:p>
          </table:table-cell>
        </table:table-row>
      </table:table>
      <text:p text:style-name="P11"/>
      <text:p text:style-name="P12">Les places réservées et payées non prises à 8h00, seront acquises à l’organisateur.</text:p>
      <text:p text:style-name="P12">Nous vous demandons de bien vouloir reprendre vos invendus et vos éventuelles poubelles. Vous devrez laisser votre emplacement propre à votre départ.</text:p>
      <text:p text:style-name="P13"/>
      <text:p text:style-name="P10">ATTESTATION SUR L’HONNEUR</text:p>
      <text:p text:style-name="No_20_Spacing">Je soussigné(e) ……………………………………………………………………………………………………………………………………………………………..</text:p>
      <text:p text:style-name="No_20_Spacing">Né (e) le ……………………………… <text:s/>A …………………………………………………………………………………………………………………………………..</text:p>
      <text:p text:style-name="No_20_Spacing">Domicilié (e)………………………………………………………………………………………………………………………………………………………………….</text:p>
      <text:p text:style-name="No_20_Spacing">Déclare sur l’honneur ne pas avoir déjà participé à deux ventes au déballage dans l’année civile et que les marchandises proposées à la vente sont des objets personnels et usagés.</text:p>
      <text:p text:style-name="No_20_Spacing">Fait le ………………………………… <text:s/>A ……………………………………………………………………………………………………………………………………</text:p>
      <text:p text:style-name="No_20_Spacing"/>
      <text:p text:style-name="No_20_Spacing">Signature</text:p>
      <text:p text:style-name="No_20_Spacing"/>
      <text:p text:style-name="No_20_Spacing"><text:s text:c="65"/>INPS- Ne pas jeter sur la voie publique</text:p>
      <text:p text:style-name="No_20_Spacing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N</meta:initial-creator>
    <meta:editing-cycles>12</meta:editing-cycles>
    <meta:print-date>2023-02-17T14:27:11.92</meta:print-date>
    <meta:creation-date>2019-07-16T09:33:00</meta:creation-date>
    <dc:date>2024-01-10T11:16:55.97</dc:date>
    <meta:editing-duration>PT3M27S</meta:editing-duration>
    <meta:generator>OpenOffice/4.1.13$Win32 OpenOffice.org_project/4113m1$Build-9810</meta:generator>
    <meta:document-statistic meta:table-count="2" meta:image-count="0" meta:object-count="0" meta:page-count="1" meta:paragraph-count="31" meta:word-count="208" meta:character-count="2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