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18.7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708cm" fo:margin-left="-0.191cm" fo:margin-top="0cm" fo:margin-bottom="0cm" table:align="left" style:writing-mode="lr-tb"/>
    </style:style>
    <style:style style:name="Tableau2.A" style:family="table-column">
      <style:table-column-properties style:column-width="18.7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2" style:family="paragraph" style:parent-style-name="No_20_Spacing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No_20_Spacing">
      <style:text-properties fo:font-size="36pt" style:font-size-asian="36pt" style:font-size-complex="36pt"/>
    </style:style>
    <style:style style:name="P7" style:family="paragraph" style:parent-style-name="No_20_Spacing">
      <style:text-properties fo:font-size="18pt" style:font-size-asian="18pt" style:font-size-complex="18pt"/>
    </style:style>
    <style:style style:name="P8" style:family="paragraph" style:parent-style-name="No_20_Spacing">
      <style:text-properties style:font-name-complex="Calibri1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No_20_Spacing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1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-complex="Calibri1"/>
    </style:style>
    <style:style style:name="T4" style:family="text">
      <style:text-properties fo:font-size="14pt" style:font-size-asian="14pt" style:font-name-complex="Calibri1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5"/><text:span text:style-name="T1">BROCANTE</text:span></text:p>
      <text:p text:style-name="No_20_Spacing"><text:span text:style-name="T2"><text:s text:c="11"/>DIMANCHE 2 JUIN 20</text:span><text:bookmark text:name="_GoBack"/><text:span text:style-name="T2">24</text:span></text:p>
      <text:p text:style-name="P6">COMITE D’ENTREPRISE PASTURAL</text:p>
      <text:p text:style-name="P7"><text:s text:c="38"/>Sur le parking PASTURAL </text:p>
      <text:p text:style-name="P7"><text:s text:c="36"/>( à côté de MC.DO Epernay)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 text:c="40"/>Bon de réservation à retourner – BP 20- 51201 EPERNAY CEDEX <text:s/></text:p>
            <text:p text:style-name="P10"><text:s text:c="77"/>Tel : 06.86.51.45.76</text:p>
          </table:table-cell>
        </table:table-row>
      </table:table>
      <text:p text:style-name="P4">Nous vous demandons de bien vouloir reprendre vos invendus et vos éventuelles poubelles . Vous devrez laisser votre emplacement propre à votre départ .</text:p>
      <text:p text:style-name="P5">Merci</text:p>
      <text:p text:style-name="No_20_Spacing"/>
      <text:p text:style-name="No_20_Spacing">Heure d’arrivée des exposants : à partir de 6h00 jusque 8h00.</text:p>
      <text:p text:style-name="No_20_Spacing">Les places réservées et payées non prises à 8h00, seront acquises à l’organisateur.</text:p>
      <text:p text:style-name="No_20_Spacing">Nom :……………………………………………………………………… Prénom :…………………………………………………………………………………….</text:p>
      <text:p text:style-name="No_20_Spacing">Né(e) le :…………………………………….à :……………………………………………………………………………………………………………………………..</text:p>
      <text:p text:style-name="No_20_Spacing">Adresse complète :……………………………………………………………………………………………………………………………………………………….</text:p>
      <text:p text:style-name="No_20_Spacing">Code postal :……………………………………………….. Commune :…………………………………………………………………………………………….</text:p>
      <text:p text:style-name="No_20_Spacing">Tel portable :……………………………………………….. Adresse mail :………………………………………………………………………………………..</text:p>
      <text:p text:style-name="No_20_Spacing"><text:span text:style-name="T4">□</text:span><text:span text:style-name="T3">Particulier : n° de carte d’identité ou permis de conduire………………………………………………………………………………………….</text:span></text:p>
      <text:p text:style-name="P8">Délivré le :…………………………………………… par :……………………………………………………………………………………………………………….</text:p>
      <text:p text:style-name="No_20_Spacing"><text:span text:style-name="T4">□</text:span><text:span text:style-name="T3">Professionnel(Artisan ou brocanteur) : n° de RM/RC…………………………………………………………………………………………………</text:span></text:p>
      <text:p text:style-name="P8">Délivré le :………………………………………….. par :………………………………………………………………………………………………………………..</text:p>
      <text:p text:style-name="P8">Articles vendus :……………………………………………………………………………………………………………………………………………………………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<text:s text:c="51"/>1 emplacement = 4 mètres = 12€</text:p>
          </table:table-cell>
        </table:table-row>
      </table:table>
      <text:p text:style-name="P3"><text:s text:c="44"/>Je réserve…………..emplacement(s) à 12€, soit ………………………….</text:p>
      <text:p text:style-name="No_20_Spacing"><text:span text:style-name="T5"><text:s text:c="59"/>Chèque libellé à l’ordre de </text:span><text:span text:style-name="T6">Pascal Dorme</text:span></text:p>
      <text:p text:style-name="P1"/>
      <text:p text:style-name="P3">Je déclare avoir pris connaissance du règlement et atteste sur l’honneur que ce que j’ai à vendre m’appartient.</text:p>
      <text:p text:style-name="P12">Fait le :………………….. à :………………………………………………………………………………………………………………………………….</text:p>
      <text:p text:style-name="P2"/>
      <text:p text:style-name="P2">ATTESTATION SUR L’HONNEUR</text:p>
      <text:p text:style-name="P3">Je soussigné(e)……………………………………………………………………………………………………………………………………………...</text:p>
      <text:p text:style-name="P3">Né(e)le …………………………… à …………………………………………………………………………………………………………………………</text:p>
      <text:p text:style-name="P3">Domicilié(e)……………………………………………………………………………………………………………………………………………………</text:p>
      <text:p text:style-name="P3">Déclare sur l’honneur ne pas avoir déjà participé à deux ventes au déballage dans l’année civile et que les marchandises proposées à la vente sont des objets personnels et usagés.</text:p>
      <text:p text:style-name="P3">Fait à………………………………………………..le ………………………………………………………………………………………………………..</text:p>
      <text:p text:style-name="P3">Signature</text:p>
      <text:p text:style-name="P3"><text:s text:c="59"/></text:p>
      <text:p text:style-name="P3"><text:s text:c="59"/>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meta:editing-cycles>6</meta:editing-cycles>
    <meta:print-date>2023-02-17T11:46:23.38</meta:print-date>
    <meta:creation-date>2017-02-23T10:47:00</meta:creation-date>
    <dc:date>2024-01-25T12:47:05.30</dc:date>
    <meta:editing-duration>PT1M44S</meta:editing-duration>
    <meta:generator>OpenOffice/4.1.13$Win32 OpenOffice.org_project/4113m1$Build-9810</meta:generator>
    <meta:document-statistic meta:table-count="2" meta:image-count="0" meta:object-count="0" meta:page-count="1" meta:paragraph-count="35" meta:word-count="229" meta:character-count="2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