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751cm" fo:margin-left="2.501cm" fo:margin-top="0cm" fo:margin-bottom="0cm" table:align="left" style:writing-mode="lr-tb"/>
    </style:style>
    <style:style style:name="Tableau1.A" style:family="table-column">
      <style:table-column-properties style:column-width="13.751cm"/>
    </style:style>
    <style:style style:name="Tableau1.1" style:family="table-row">
      <style:table-row-properties style:min-row-height="1.09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No_20_Spacing" style:master-page-name="Standard">
      <style:paragraph-properties style:page-number="auto"/>
      <style:text-properties fo:font-size="36pt" fo:font-weight="bold" style:font-size-asian="36pt" style:font-weight-asian="bold" style:font-size-complex="36pt"/>
    </style:style>
    <style:style style:name="P8" style:family="paragraph" style:parent-style-name="No_20_Spacing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9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No_20_Spacing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1"/>BROCANTE</text:p>
      <text:p text:style-name="P8">DIMANCHE 26 MAI 2024</text:p>
      <text:p text:style-name="P8">DIZY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BON DE RESERVATION à retourner à <text:span text:style-name="T1">PASCAL DORME BP 20 51201 EPERNAY CEDEX</text:span> </text:p>
            <text:p text:style-name="P6">Tel : 06 86 51 45 76</text:p>
          </table:table-cell>
        </table:table-row>
      </table:table>
      <text:p text:style-name="P3">Heure d’arrivée des exposants : 6 heures</text:p>
      <text:p text:style-name="P3"/>
      <text:p text:style-name="P4">Nous vous demandons de bien vouloir reprendre vos invendus et vos éventuelles poubelles. Vous devrez laisser votre emplacement propre à votre départ. <text:s/></text:p>
      <text:p text:style-name="P11">Merci</text:p>
      <text:p text:style-name="P3"/>
      <text:p text:style-name="No_20_Spacing">Nom ………………………………………………………………………….. Prénom……………………………………………………………………………………</text:p>
      <text:p text:style-name="No_20_Spacing">Né(e) le…………………………………….. <text:s/>A …………………………………………………………………………………………………………………………….</text:p>
      <text:p text:style-name="No_20_Spacing">Adresse complète ………………………………………………………………………………………………………………………………………………………… </text:p>
      <text:p text:style-name="No_20_Spacing">Code postal ……………………………… <text:s/>Ville …………………………………………………………………………………………………………………………</text:p>
      <text:p text:style-name="No_20_Spacing">Tel …………………………………………… <text:s text:c="2"/>Adresse mail <text:s/>………………………………………………………………………………………………………….</text:p>
      <text:p text:style-name="No_20_Spacing">Particulier <text:span text:style-name="T3">□ </text:span>N°carte d’identité ……………………………………………………………………………………………….</text:p>
      <text:p text:style-name="No_20_Spacing">Délivré le …………………………………. <text:s text:c="2"/>Par …………………………………………………………………………………………………………………………</text:p>
      <text:p text:style-name="No_20_Spacing">Professionnel <text:span text:style-name="T3">□ </text:span>N° RC …………………………………………………………………………………………………………………………………………………</text:p>
      <text:p text:style-name="No_20_Spacing">Délivré le …………………………………. <text:s/>Par ………………………………………………………………………………………………………………………….</text:p>
      <text:p text:style-name="No_20_Spacing">Articles vendus …………………………………………………………………………………………………………………………………………………………….</text:p>
      <text:p text:style-name="P12">je réserve..............................mètres X 3,50€ =...................................................................</text:p>
      <text:p text:style-name="P2"/>
      <text:p text:style-name="P10">Chèque libellé à l’ordre de Pascal Dorme</text:p>
      <text:p text:style-name="P10">Seul les places réservées et accompagnées du règlement seront traitées. </text:p>
      <text:p text:style-name="P2"><text:span text:style-name="T2"><text:s text:c="21"/>Les places réservées et payées non prises à 8h00, seront acquises à l'organisateur</text:span> </text:p>
      <text:p text:style-name="No_20_Spacing"/>
      <text:p text:style-name="P5"/>
      <text:p text:style-name="P10">ATTESTATION SUR L’HONNEUR</text:p>
      <text:p text:style-name="No_20_Spacing">Je soussigné(e) ……………………………………………………………………………………………………………………………………………………………..</text:p>
      <text:p text:style-name="No_20_Spacing">Né(e) le ………………………………………… A …………………………………………………………………………………………………………………………</text:p>
      <text:p text:style-name="No_20_Spacing">Domicilié(e) ………………………………………………………………………………………………………………………………………………………………….</text:p>
      <text:p text:style-name="No_20_Spacing">……………………………………………………………………………………………………………………………………………………………………………………..</text:p>
      <text:p text:style-name="No_20_Spacing">Déclare sur l’honneur ne pas avoir déjà participé à deux ventes au déballage dans l’année civile et que les marchandises proposées à la vente sont des objets personnels et usagés.</text:p>
      <text:p text:style-name="No_20_Spacing">Fait le ……………………………………………. A …………………………………………………………………………………………………………………………</text:p>
      <text:p text:style-name="No_20_Spacing"/>
      <text:p text:style-name="No_20_Spacing">Signature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P2">INPS- ne pas jeter sur la voie publique</text:p>
      <text:p text:style-name="No_20_Spacing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N</meta:initial-creator>
    <meta:editing-cycles>5</meta:editing-cycles>
    <meta:print-date>2023-02-17T10:58:36.45</meta:print-date>
    <meta:creation-date>2018-03-27T09:21:00</meta:creation-date>
    <dc:date>2024-01-25T12:29:21.57</dc:date>
    <meta:editing-duration>PT33S</meta:editing-duration>
    <meta:generator>OpenOffice/4.1.13$Win32 OpenOffice.org_project/4113m1$Build-9810</meta:generator>
    <meta:document-statistic meta:table-count="1" meta:image-count="0" meta:object-count="0" meta:page-count="1" meta:paragraph-count="31" meta:word-count="193" meta:character-count="20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