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751cm" fo:margin-left="2.501cm" fo:margin-top="0cm" fo:margin-bottom="0cm" table:align="left" style:writing-mode="lr-tb"/>
    </style:style>
    <style:style style:name="Tableau1.A" style:family="table-column">
      <style:table-column-properties style:column-width="13.751cm"/>
    </style:style>
    <style:style style:name="Tableau1.1" style:family="table-row">
      <style:table-row-properties style:min-row-height="1.095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461cm" table:align="margins" style:writing-mode="lr-tb"/>
    </style:style>
    <style:style style:name="Tableau2.A" style:family="table-column">
      <style:table-column-properties style:column-width="18.461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_20_Spacing">
      <style:paragraph-properties fo:text-align="center" style:justify-single-word="false"/>
      <style:text-properties fo:font-weight="bold" style:font-weight-asian="bold" style:font-name-complex="Calibri1"/>
    </style:style>
    <style:style style:name="P8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No_20_Spacing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11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12" style:family="paragraph" style:parent-style-name="No_20_Spacing" style:master-page-name="Standard">
      <style:paragraph-properties style:page-number="auto"/>
      <style:text-properties fo:font-size="36pt" fo:font-weight="bold" style:font-size-asian="36pt" style:font-weight-asian="bold" style:font-size-complex="36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1"/>BROCANTE</text:p>
      <text:p text:style-name="P10">MERCREDI 08 MAI 2024</text:p>
      <text:p text:style-name="P10">AVIZ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BON DE RESERVATION à retourner à Pascal Dorme BP 20 51201 EPERNAY CEDEX</text:p>
            <text:p text:style-name="P1">Tel 06 86 51 45 76</text:p>
          </table:table-cell>
        </table:table-row>
      </table:table>
      <text:p text:style-name="P3">Heure d’arrivée des exposants : 6 heures </text:p>
      <text:p text:style-name="P4">Nous vous demandons de bien vouloir reprendre vos détritus et éventuelles poubelles. Vous devrez laisser votre emplacement <text:s/>propre.</text:p>
      <text:p text:style-name="P9">MERCI</text:p>
      <text:p text:style-name="P3"/>
      <text:p text:style-name="No_20_Spacing">Nom ………………………………………………………………………….. Prénom……………………………………………………………………………………</text:p>
      <text:p text:style-name="No_20_Spacing">Né(e) le…………………………………….. <text:s/>A …………………………………………………………………………………………………………………………….</text:p>
      <text:p text:style-name="No_20_Spacing">Adresse complète ………………………………………………………………………………………………………………………………………………………… </text:p>
      <text:p text:style-name="No_20_Spacing">Code postal ……………………………… <text:s/>Ville …………………………………………………………………………………………………………………………</text:p>
      <text:p text:style-name="No_20_Spacing">Tel …………………………………………… <text:s text:c="2"/>Adresse mail <text:s/>………………………………………………………………………………………………………….</text:p>
      <text:p text:style-name="No_20_Spacing">Particulier <text:span text:style-name="T1">□ </text:span>N°carte d’identité ou permis de conduire ……………………………………………………………………………………………….</text:p>
      <text:p text:style-name="No_20_Spacing">Délivré le …………………………………. <text:s text:c="2"/>Par …………………………………………………………………………………………………………………………</text:p>
      <text:p text:style-name="No_20_Spacing">Professionnel <text:span text:style-name="T1">□ </text:span>N° RC …………………………………………………………………………………………………………………………………………………</text:p>
      <text:p text:style-name="No_20_Spacing">Délivré le …………………………………. <text:s/>Par ………………………………………………………………………………………………………………………….</text:p>
      <text:p text:style-name="No_20_Spacing">Articles vendus ……………………………………………………………………………………………………………………………………………………………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1 emplacement = 4 ML = 15€</text:p>
          </table:table-cell>
        </table:table-row>
      </table:table>
      <text:p text:style-name="P6">je réserve.................emplacement(s)à 15€, soit …................€</text:p>
      <text:p text:style-name="P7"/>
      <text:p text:style-name="P2"/>
      <text:p text:style-name="P5">Chèque libellé à l’ordre de Avize recherche et collection</text:p>
      <text:p text:style-name="P5">Seul les places réservées et accompagnées du règlement seront traitées. Merci de votre compréhension</text:p>
      <text:p text:style-name="No_20_Spacing"><text:s text:c="21"/>Les places <text:s/>réservées et payées non prises à 8h00, seront acquises à l’organisateur.</text:p>
      <text:p text:style-name="No_20_Spacing"/>
      <text:p text:style-name="P11"/>
      <text:p text:style-name="P5">ATTESTATION SUR L’HONNEUR</text:p>
      <text:p text:style-name="No_20_Spacing">Je soussigné(e) ……………………………………………………………………………………………………………………………………………………………..</text:p>
      <text:p text:style-name="No_20_Spacing">Né(e) le ………………………………………… A …………………………………………………………………………………………………………………………</text:p>
      <text:p text:style-name="No_20_Spacing">Domicilié(e) ………………………………………………………………………………………………………………………………………………………………….</text:p>
      <text:p text:style-name="No_20_Spacing">……………………………………………………………………………………………………………………………………………………………………………………..</text:p>
      <text:p text:style-name="No_20_Spacing">Déclare sur l’honneur ne pas avoir déjà participé à deux ventes au déballage dans l’année civile et que les marchandises proposées à la vente sont des objets personnels et usagés.</text:p>
      <text:p text:style-name="No_20_Spacing">Fait le ……………………………………………. A …………………………………………………………………………………………………………………………</text:p>
      <text:p text:style-name="No_20_Spacing"/>
      <text:p text:style-name="No_20_Spacing">Signature</text:p>
      <text:p text:style-name="No_20_Spacing"/>
      <text:p text:style-name="No_20_Spacing"/>
      <text:p text:style-name="No_20_Spacing"/>
      <text:p text:style-name="No_20_Spacing"/>
      <text:p text:style-name="P2">INPS- ne pas jeter sur la voie publique</text:p>
      <text:p text:style-name="No_20_Spacing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VEN</meta:initial-creator>
    <meta:editing-cycles>7</meta:editing-cycles>
    <meta:print-date>2023-02-17T12:57:34.26</meta:print-date>
    <meta:creation-date>2018-03-27T09:21:00</meta:creation-date>
    <dc:date>2024-01-25T11:40:46.60</dc:date>
    <meta:editing-duration>PT11M54S</meta:editing-duration>
    <meta:generator>OpenOffice/4.1.13$Win32 OpenOffice.org_project/4113m1$Build-9810</meta:generator>
    <meta:document-statistic meta:table-count="2" meta:image-count="0" meta:object-count="0" meta:page-count="1" meta:paragraph-count="32" meta:word-count="205" meta:character-count="20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