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20pt" fo:letter-spacing="normal" fo:font-weight="bold" style:font-name-asian="Calibri1" style:font-size-asian="20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20pt" fo:letter-spacing="normal" fo:font-weight="bold" style:font-name-asian="Calibri1" style:font-size-asian="20pt" style:font-weight-asian="bold" style:font-name-complex="Calibri1" style:font-weight-complex="bold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2pt" fo:letter-spacing="normal" fo:language="fr" fo:country="FR" fo:font-weight="bold" style:font-name-asian="Calibri1" style:font-size-asian="12pt" style:font-weight-asian="bold" style:font-name-complex="Calibri1"/>
    </style:style>
    <style:style style:name="P7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8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10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76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1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1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5" style:family="paragraph" style:parent-style-name="Standard">
      <style:paragraph-properties fo:margin-left="0cm" fo:margin-right="0cm" fo:margin-top="0cm" fo:margin-bottom="0.21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20pt" fo:letter-spacing="normal" fo:font-weight="bold" style:font-name-asian="Calibri1" style:font-size-asian="20pt" style:font-weight-asian="bold" style:font-name-complex="Calibri1"/>
    </style:style>
    <style:style style:name="P16" style:family="paragraph" style:parent-style-name="Standard">
      <style:paragraph-properties fo:margin-left="1.27cm" fo:margin-right="0cm" fo:margin-top="0cm" fo:margin-bottom="0.28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17" style:family="paragraph" style:parent-style-name="Standard">
      <style:paragraph-properties fo:margin-left="1.27cm" fo:margin-right="0cm" fo:margin-top="0cm" fo:margin-bottom="0.282cm" fo:line-height="0.457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8" style:family="paragraph" style:parent-style-name="Standard" style:master-page-name="Standard">
      <style:paragraph-properties fo:margin-left="0.953cm" fo:margin-right="0cm" fo:margin-top="0cm" fo:margin-bottom="0.282cm" fo:line-height="0.457cm" fo:text-align="center" style:justify-single-word="false" fo:text-indent="-0.953cm" style:auto-text-indent="false" style:page-number="auto"/>
      <style:text-properties fo:color="#00000a" style:text-position="0% 0%" style:font-name="Calibri" fo:font-size="20pt" fo:letter-spacing="normal" fo:font-weight="bold" style:font-name-asian="Calibri1" style:font-size-asian="20pt" style:font-weight-asian="bold" style:font-name-complex="Calibri1"/>
    </style:style>
    <style:style style:name="P19" style:family="paragraph" style:parent-style-name="Standard" style:list-style-name="WWNum1">
      <style:paragraph-properties fo:margin-left="1.27cm" fo:margin-right="0cm" fo:margin-top="0cm" fo:margin-bottom="0.282cm" fo:line-height="0.457cm" fo:text-align="start" style:justify-single-word="false" fo:text-indent="-0.635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0" style:family="paragraph" style:parent-style-name="Standard" style:list-style-name="WWNum2">
      <style:paragraph-properties fo:margin-left="1.27cm" fo:margin-right="0cm" fo:margin-top="0cm" fo:margin-bottom="0.282cm" fo:line-height="0.457cm" fo:text-align="start" style:justify-single-word="false" fo:text-indent="-0.635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1" style:family="paragraph" style:parent-style-name="Standard" style:list-style-name="WWNum3">
      <style:paragraph-properties fo:margin-left="1.27cm" fo:margin-right="0cm" fo:margin-top="0cm" fo:margin-bottom="0.282cm" fo:line-height="0.457cm" fo:text-align="start" style:justify-single-word="false" fo:text-indent="-0.635cm" style:auto-text-indent="false">
        <style:tab-stops>
          <style:tab-stop style:position="5.186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1" style:family="text">
      <style:text-properties fo:color="#00000a" style:text-position="0% 0%" style:font-name="Calibri" fo:font-size="20pt" fo:letter-spacing="normal" fo:font-weight="bold" style:font-name-asian="Calibri1" style:font-size-asian="20pt" style:font-weight-asian="bold" style:font-name-complex="Calibri1"/>
    </style:style>
    <style:style style:name="T2" style:family="text">
      <style:text-properties fo:color="#00000a" style:text-position="0% 0%" style:font-name="Calibri" fo:font-size="20pt" fo:letter-spacing="normal" fo:language="fr" fo:country="FR" fo:font-weight="bold" style:font-name-asian="Calibri1" style:font-size-asian="20pt" style:font-weight-asian="bold" style:font-name-complex="Calibri1"/>
    </style:style>
    <style:style style:name="T3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4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5" style:family="text"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T6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7" style:family="text">
      <style:text-properties fo:color="#00000a" style:text-position="0% 0%" style:font-name="Calibri" fo:font-size="14pt" fo:letter-spacing="normal" fo:language="fr" fo:country="FR" fo:font-weight="bold" style:font-name-asian="Calibri1" style:font-size-asian="14pt" style:font-weight-asian="bold" style:font-name-complex="Calibri1"/>
    </style:style>
    <style:style style:name="T8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9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10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T11" style:family="text">
      <style:text-properties fo:color="#00000a" style:text-position="0% 0%" style:font-name="Calibri" fo:font-size="12pt" fo:letter-spacing="normal" fo:language="fr" fo:country="FR" style:font-name-asian="Calibri1" style:font-size-asian="12pt" style:font-name-complex="Calibri1"/>
    </style:style>
    <style:style style:name="T12" style:family="text">
      <style:text-properties fo:color="#00000a" style:text-position="0% 0%" style:font-name="Calibri" fo:font-size="12pt" fo:letter-spacing="normal" fo:language="fr" fo:country="FR" fo:font-weight="bold" style:font-name-asian="Calibri1" style:font-size-asian="12pt" style:font-weight-asian="bold" style:font-name-complex="Calibri1"/>
    </style:style>
    <style:style style:name="T13" style:family="text">
      <style:text-properties fo:color="#00000a" style:text-position="0% 0%" style:font-name="Calibri" fo:font-size="12pt" fo:letter-spacing="normal" fo:language="fr" fo:country="FR" fo:font-weight="bold" style:font-name-asian="Calibri1" style:font-size-asian="12pt" style:font-weight-asian="bold" style:font-name-complex="Calibri1" style:font-weight-complex="bold"/>
    </style:style>
    <style:style style:name="T14" style:family="text">
      <style:text-properties fo:color="#00000a" style:text-position="0% 0%" style:font-name="Calibri" fo:font-size="18pt" fo:letter-spacing="normal" fo:font-weight="bold" style:font-name-asian="Calibri1" style:font-size-asian="18pt" style:font-weight-asian="bold" style:font-name-complex="Calibri1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ULLETIN D’INSCRIPTION VIDE GRENIER CRUET</text:p>
      <text:p text:style-name="P2"><text:span text:style-name="T1"><text:s text:c="9"/>DIMANCHE </text:span><text:span text:style-name="T2">08</text:span><text:span text:style-name="T1"> SEPTEMBRE 202</text:span><text:span text:style-name="T2">4</text:span></text:p>
      <text:p text:style-name="P9"><text:s text:c="17"/><text:span text:style-name="T15">Organisé par le comité des fêtes de Cruet</text:span></text:p>
      <text:p text:style-name="P2"><text:span text:style-name="T6"><text:s text:c="9"/>DATE LIMITE D’ INSCRIPTION : <text:s/>06 SEPTEMBRE 202</text:span><text:span text:style-name="T7">3</text:span></text:p>
      <text:p text:style-name="P10"><text:s text:c="14"/>TOUTES LES MENTIONS SONT OBLIGATOIRES</text:p>
      <text:p text:style-name="P2"><text:span text:style-name="T5"><text:s text:c="29"/></text:span><text:span text:style-name="T9">Inscription auprès du comité des fêtes de Cruet</text:span></text:p>
      <text:p text:style-name="P2"><text:span text:style-name="T9"><text:s text:c="42"/></text:span><text:span text:style-name="T12">151 Chemin de la Baraterie</text:span><text:span text:style-name="T9"> <text:s/>73800 <text:s/>CRUET</text:span></text:p>
      <text:p text:style-name="P2"><text:span text:style-name="T9"><text:s text:c="49"/>Tél : <text:s/>0</text:span><text:span text:style-name="T12">6 16 26 93 76</text:span></text:p>
      <text:p text:style-name="P2"><text:span text:style-name="T9"><text:s text:c="44"/>Mail : </text:span><text:a xlink:type="simple" xlink:href="mailto:billymarie38@yahoo.fr" text:style-name="Internet_20_link" text:visited-style-name="Visited_20_Internet_20_Link"><text:span text:style-name="T12">billymarie38@yahoo.fr</text:span></text:a></text:p>
      <text:p text:style-name="P6"/>
      <text:p text:style-name="P5"><text:s text:c="13"/><text:span text:style-name="T15">NOM : ………………………………………….. <text:s/>PRENOM : ………………………….</text:span></text:p>
      <text:p text:style-name="P7"><text:s text:c="13"/>ADRESSE : ……………………………………. <text:s/>CP + VILLE : ………………………..</text:p>
      <text:p text:style-name="P7"><text:s text:c="13"/>N° de <text:s/>TELEPHONE : ………………………………</text:p>
      <text:p text:style-name="P5"><text:span text:style-name="T15"><text:s text:c="12"/>MAIL : ………………………………………………………………………</text:span>…………………</text:p>
      <text:p text:style-name="P5"/>
      <text:p text:style-name="P5"><text:s text:c="15"/>Joindre <text:s/>une pièce d’identité en cours de validité</text:p>
      <text:list xml:id="list5650867462979287080" text:style-name="WWNum1">
        <text:list-item>
          <text:p text:style-name="P19">J’atteste sur l’honneur que je participe au vide grenier </text:p>
        </text:list-item>
      </text:list>
      <text:p text:style-name="P16"><text:span text:style-name="T8"><text:s/>et que j’ai pris connaissance des modalités d’inscriptio</text:span><text:span text:style-name="T11">n</text:span><text:span text:style-name="T8"> <text:s text:c="117"/></text:span></text:p>
      <text:list xml:id="list2346573310897228375" text:style-name="WWNum2">
        <text:list-item>
          <text:p text:style-name="P20">Je souhaite pouvoir stationner mon véhicule selon l’emplacement. <text:s text:c="2"/></text:p>
        </text:list-item>
      </text:list>
      <text:p text:style-name="P17">J’ai noté que pour cette option, il faut réserver au moins 4 M linéaires.</text:p>
      <text:p text:style-name="P17">Nombre de mètres linéaires souhaités : ………….. X <text:span text:style-name="T15">4 €</text:span> = ………….. €</text:p>
      <text:p text:style-name="P17">Option voiture <text:s/><text:span text:style-name="T15"><text:s/>5 £UROS</text:span></text:p>
      <text:p text:style-name="P17">Option <text:s text:c="2"/>voiture+remorque <text:s/>ou Fourgon <text:s/><text:span text:style-name="T15">8 £UROS</text:span></text:p>
      <text:p text:style-name="P16"><text:span text:style-name="T8">Chèque à l’ordre du comité des fêtes de Cru</text:span><text:span text:style-name="T11">et</text:span></text:p>
      <text:p text:style-name="P17"><text:s text:c="12"/>Fait à : …………………… le …………….. </text:p>
      <text:p text:style-name="P17"><text:s text:c="10"/>Signature</text:p>
      <text:p text:style-name="P17"/>
      <text:p text:style-name="P1"><text:span text:style-name="T8">Votre demande ne sera prise en compte qu’après réception de votre chèque soit par courrier ou </text:span><text:span text:style-name="T11">d</text:span><text:span text:style-name="T8">ans ma boite à lettre avant jeudi </text:span><text:span text:style-name="T13">06</text:span><text:span text:style-name="T10"> Septembre.</text:span></text:p>
      <text:p text:style-name="P4"/>
      <text:p text:style-name="P3"><text:s text:c="33"/>INSCRIPTION</text:p>
      <text:p text:style-name="P11"><text:span text:style-name="T8">Les inscriptions se dérouleront du </text:span><text:span text:style-name="T10">1 Août au 6 Septembre</text:span><text:span text:style-name="T8"> inclus auprès de Mr </text:span><text:span text:style-name="T11">Malet <text:s/>Jean Jacques p</text:span><text:span text:style-name="T8">ar courrier ou Mail ou Sms.</text:span></text:p>
      <text:p text:style-name="P12"><text:span text:style-name="T8">Pour cela renvoyez le formulaire d’inscription au </text:span><text:span text:style-name="T11">151 Chemin de la Baraterie</text:span><text:span text:style-name="T8"> 73800 Cruet </text:span></text:p>
      <text:p text:style-name="P12"><text:span text:style-name="T8">avant le 0</text:span><text:span text:style-name="T10">6</text:span><text:span text:style-name="T8"> Septembre à Mr </text:span><text:span text:style-name="T11">MALET Jean Jacques</text:span><text:span text:style-name="T8"> dûment rempli et accompagné de :</text:span></text:p>
      <text:list xml:id="list4933560292279825902" text:style-name="WWNum3">
        <text:list-item>
          <text:p text:style-name="P21"><text:soft-page-break/>La photocopie de votre pièce d’identité</text:p>
        </text:list-item>
        <text:list-item>
          <text:p text:style-name="P21">Votre chèque libellé à l’ordre du Comité des Fêtes de Cruet</text:p>
        </text:list-item>
      </text:list>
      <text:p text:style-name="P13"><text:span text:style-name="T8">A votre arrivée le </text:span><text:span text:style-name="T13">08</text:span><text:span text:style-name="T10"> </text:span><text:span text:style-name="T8">Septembre à partir de </text:span><text:span text:style-name="T10">6h00</text:span><text:span text:style-name="T8">, présentez vous à l’accueil afin de </text:span></text:p>
      <text:p text:style-name="P5">connaître votre emplacement, muni de votre carte d’identité</text:p>
      <text:p text:style-name="P14">Selon l’article R 310-9 du code du commerce, nous vous informons que le Comité des Fêtes</text:p>
      <text:p text:style-name="P14">De Cruet est tenu de transmettre la liste des participants à la Préfecture.</text:p>
      <text:p text:style-name="P15"><text:s text:c="45"/>REGLEMENT</text:p>
      <text:p text:style-name="P1"><text:span text:style-name="T14"><text:s/></text:span><text:span text:style-name="T4">A</text:span><text:span text:style-name="T3">rt 1 : Le comité organise un vide grenier aux particuliers dans la limites des places disponible.</text:span></text:p>
      <text:p text:style-name="P8">Art 2 : Les inscriptions se dérouleront du <text:span text:style-name="T15">1 Août au 06 septembre</text:span> . Passé cette date votre demande </text:p>
      <text:p text:style-name="P8">ne pourra être prise en compte . Les emplacements seront attribués dans la limite des places </text:p>
      <text:p text:style-name="P8">restantes. En tant qu’organisateur, le comité se réserve le droit de clore les inscriptions avant le</text:p>
      <text:p text:style-name="P8"><text:span text:style-name="T15">06 Septembre</text:span>, sans préavis ni indemnité . En raison des frais engagés les annulations ne donneront</text:p>
      <text:p text:style-name="P8">Lieu à aucun remboursement en cas de désistement et mauvais temps.</text:p>
      <text:p text:style-name="P8">Art 3 : les organisateurs se réservent le droit de refuser une candidature ainsi que d’exclure tout exposant qui troublerait <text:s/>le bon ordre de la manifestation sans indemnité d’aucune sorte.</text:p>
      <text:p text:style-name="P8">Art 4 : la manifestation sera ouverte au public de 7H à 17H. Le nombre d’emplacement de véhicule est limité . Leur attribution se fera par ordre d' inscription dans la limite des places disponibles <text:s text:c="2"/>et </text:p>
      <text:p text:style-name="P8">moyennant un supplément de 5 € .Les emplacements avec véhicule <text:s/>ne seront attribué pour </text:p>
      <text:p text:style-name="P8">un Minimum de 4 M linéaires réservés .</text:p>
      <text:p text:style-name="P8">Art 5 : Les marchandises exposées demeurent sous la responsabilité de leur propriétaire. Les</text:p>
      <text:p text:style-name="P8">organisateurs déclinent toute responsabilité en cas de perte ou vol et détérioration.</text:p>
      <text:p text:style-name="P8">Toute marchandise non vendue devra être remportée et les lieux laissés propres.</text:p>
      <text:p text:style-name="P8">Art 6 : Les exposants s’engagent à respecter l’emplacement attribué. Aucun matériel ne sera prêté.</text:p>
      <text:p text:style-name="P8">Art 7 : Par leur adhésion, les exposants déclarent renoncer à tous recours contre l’association organisatrice.</text:p>
      <text:p text:style-name="P8">INTERDICTION : sont interdits et retirés des stands par les commissaires lors de leurs visites les</text:p>
      <text:p text:style-name="P8">produits alimentaires, boissons ainsi que les armes quelle que soit leur nature. Il est interdit</text:p>
      <text:p text:style-name="P8">d’exposer en dehors de l’enceinte du vide grenier. (Procès-verbal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353cm" fo:line-height="100%" text:number-lines="false" text:line-number="0"/>
      <style:text-properties fo:color="#44546a" fo:font-size="9pt" fo:font-style="italic" style:font-size-asian="9pt" style:font-style-asian="italic" style:font-name-complex="Lucida Sans1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2f5395" style:font-name="Calibri Light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fo:keep-together="always" fo:keep-with-next="always"/>
      <style:text-properties fo:color="#4472c4" style:font-name="Calibri Light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353cm" fo:margin-bottom="0cm" fo:keep-together="always" fo:keep-with-next="always"/>
      <style:text-properties fo:color="#4472c4" style:font-name="Calibri Light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353cm" fo:margin-bottom="0cm" fo:keep-together="always" fo:keep-with-next="always"/>
      <style:text-properties fo:color="#4472c4" style:font-name="Calibri Ligh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fo:keep-together="always" fo:keep-with-next="always"/>
      <style:text-properties fo:color="#1f3763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353cm" fo:margin-bottom="0cm" fo:keep-together="always" fo:keep-with-next="always"/>
      <style:text-properties fo:color="#1f3763" style:font-name="Calibri Light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libri Light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libri Light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472c4"/>
      <style:text-properties fo:color="#333f4f" style:font-name="Calibri Light" fo:font-size="26pt" fo:letter-spacing="0.009cm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472c4" style:font-name="Calibri Light" fo:font-size="12pt" fo:letter-spacing="0.026cm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472c4"/>
      <style:text-properties fo:color="#4472c4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.5pt" style:font-size-asian="10.5pt" style:font-name-complex="Courier New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395" style:font-name="Calibri Light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472c4" style:font-name="Calibri Light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472c4" style:font-name="Calibri Light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472c4" style:font-name="Calibri Light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1f3763" style:font-name="Calibri Light"/>
    </style:style>
    <style:style style:name="Heading_20_6_20_Char" style:display-name="Heading 6 Char" style:family="text" style:parent-style-name="Default_20_Paragraph_20_Font">
      <style:text-properties fo:color="#1f3763" style:font-name="Calibri Light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 Light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libri Light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 Light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333f4f" style:font-name="Calibri Light" fo:font-size="26pt" fo:letter-spacing="0.009cm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472c4" style:font-name="Calibri Light" fo:font-size="12pt" fo:letter-spacing="0.026cm" fo:font-style="italic" style:font-size-asian="12pt" style:font-style-asian="italic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472c4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472c4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d7d31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d7d31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_20_Char" style:display-name="Plain Text Char" style:family="text" style:parent-style-name="Default_20_Paragraph_20_Font">
      <style:text-properties style:font-name="Courier New" fo:font-size="10.5pt" style:font-size-asian="10.5pt" style:font-name-complex="Courier New1" style:font-size-complex="10.5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.875cm" fo:margin-right="1.499cm" style:writing-mode="lr-tb" style:layout-grid-color="#c0c0c0" style:layout-grid-lines="24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1-21T11:23:48.66</dc:date>
    <dc:creator>JEAN-JACQUES MALET</dc:creator>
    <meta:generator>OpenOffice/4.1.11$Win32 OpenOffice.org_project/4111m1$Build-9808</meta:generator>
    <meta:editing-duration>PT42M45S</meta:editing-duration>
    <meta:editing-cycles>7</meta:editing-cycles>
    <meta:printed-by>JEAN-JACQUES MALET</meta:printed-by>
    <meta:print-date>2023-01-05T10:07:59.03</meta:print-date>
    <meta:document-statistic meta:table-count="0" meta:image-count="0" meta:object-count="0" meta:page-count="2" meta:paragraph-count="54" meta:word-count="608" meta:character-count="4175"/>
  </office:meta>
</office:document-meta>
</file>