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618in" style:use-optimal-column-width="false"/>
    </style:style>
    <style:style style:name="TableColumn3" style:family="table-column">
      <style:table-column-properties style:column-width="4.8625in" style:use-optimal-column-width="false"/>
    </style:style>
    <style:style style:name="Table1" style:family="table" style:master-page-name="MP0">
      <style:table-properties style:width="9.72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P8" style:parent-style-name="TableContents" style:family="paragraph">
      <style:text-properties fo:font-size="16pt" style:font-size-asian="16pt" style:font-size-complex="16pt"/>
    </style:style>
    <style:style style:name="T9" style:parent-style-name="Policepardéfaut" style:family="text">
      <style:text-properties fo:font-size="24pt" style:font-size-asian="24pt" style:font-size-complex="24pt"/>
    </style:style>
    <style:style style:name="T10" style:parent-style-name="Policepardéfaut" style:family="text">
      <style:text-properties fo:font-size="24pt" style:font-size-asian="24pt" style:font-size-complex="24pt" fo:language="fr" fo:country="FR"/>
    </style:style>
    <style:style style:name="T11" style:parent-style-name="Policepardéfaut" style:family="text">
      <style:text-properties fo:font-size="24pt" style:font-size-asian="24pt" style:font-size-complex="24pt"/>
    </style:style>
    <style:style style:name="T12" style:parent-style-name="Policepardéfaut" style:family="text">
      <style:text-properties fo:font-size="24pt" style:font-size-asian="24pt" style:font-size-complex="24pt" fo:language="fr" fo:country="FR"/>
    </style:style>
    <style:style style:name="T13" style:parent-style-name="Policepardéfaut" style:family="text">
      <style:text-properties fo:font-size="24pt" style:font-size-asian="24pt" style:font-size-complex="24pt"/>
    </style:style>
    <style:style style:name="T14" style:parent-style-name="Policepardéfaut" style:family="text">
      <style:text-properties fo:font-size="24pt" style:font-size-asian="24pt" style:font-size-complex="24pt" fo:language="fr" fo:country="FR"/>
    </style:style>
    <style:style style:name="T15" style:parent-style-name="Policepardéfaut" style:family="text">
      <style:text-properties fo:font-size="24pt" style:font-size-asian="24pt" style:font-size-complex="24pt"/>
    </style:style>
    <style:style style:name="T16" style:parent-style-name="Policepardéfaut" style:family="text">
      <style:text-properties fo:font-size="24pt" style:font-size-asian="24pt" style:font-size-complex="24pt" fo:language="fr" fo:country="FR"/>
    </style:style>
    <style:style style:name="T17" style:parent-style-name="Policepardéfaut" style:family="text">
      <style:text-properties fo:font-size="24pt" style:font-size-asian="24pt" style:font-size-complex="24pt"/>
    </style:style>
    <style:style style:name="T18" style:parent-style-name="Policepardéfaut" style:family="text">
      <style:text-properties fo:font-size="24pt" style:font-size-asian="24pt" style:font-size-complex="24pt" fo:language="fr" fo:country="FR"/>
    </style:style>
    <style:style style:name="T19" style:parent-style-name="Policepardéfaut" style:family="text">
      <style:text-properties fo:font-size="24pt" style:font-size-asian="24pt" style:font-size-complex="24pt"/>
    </style:style>
    <style:style style:name="T20" style:parent-style-name="Policepardéfaut" style:family="text">
      <style:text-properties fo:font-size="24pt" style:font-size-asian="24pt" style:font-size-complex="24pt"/>
    </style:style>
    <style:style style:name="T21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Policepardéfaut" style:family="text">
      <style:text-properties fo:font-size="24pt" style:font-size-asian="24pt" style:font-size-complex="24pt"/>
    </style:style>
    <style:style style:name="T23" style:parent-style-name="Policepardéfaut" style:family="text">
      <style:text-properties fo:font-size="18pt" style:font-size-asian="18pt" style:font-size-complex="18pt"/>
    </style:style>
    <style:style style:name="P24" style:parent-style-name="TableContents" style:family="paragraph">
      <style:text-properties fo:font-size="18pt" style:font-size-asian="18pt" style:font-size-complex="18pt"/>
    </style:style>
    <style:style style:name="P25" style:parent-style-name="TableContents" style:family="paragraph">
      <style:text-properties fo:font-size="18pt" style:font-size-asian="18pt" style:font-size-complex="18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 fo:language="fr" fo:country="FR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P31" style:parent-style-name="TableContents" style:family="paragraph">
      <style:text-properties fo:font-size="18pt" style:font-size-asian="18pt" style:font-size-complex="18pt"/>
    </style:style>
    <style:style style:name="P32" style:parent-style-name="TableContents" style:family="paragraph">
      <style:paragraph-properties fo:background-color="#FFFFFF"/>
    </style:style>
    <style:style style:name="T33" style:parent-style-name="Policepardéfaut" style:family="text">
      <style:text-properties fo:font-size="18pt" style:font-size-asian="18pt" style:font-size-complex="18pt" fo:language="fr" fo:country="FR"/>
    </style:style>
    <style:style style:name="T34" style:parent-style-name="Policepardéfaut" style:family="text">
      <style:text-properties fo:font-size="15pt" style:font-size-asian="15pt" style:font-size-complex="15pt"/>
    </style:style>
    <style:style style:name="T35" style:parent-style-name="Policepardéfaut" style:family="text">
      <style:text-properties fo:font-size="15pt" style:font-size-asian="15pt" style:font-size-complex="15pt" fo:language="fr" fo:country="FR"/>
    </style:style>
    <style:style style:name="T36" style:parent-style-name="Policepardéfaut" style:family="text">
      <style:text-properties fo:font-size="15pt" style:font-size-asian="15pt" style:font-size-complex="15pt"/>
    </style:style>
    <style:style style:name="T37" style:parent-style-name="Policepardéfaut" style:family="text">
      <style:text-properties fo:font-size="15pt" style:font-size-asian="15pt" style:font-size-complex="15pt" fo:language="fr" fo:country="FR"/>
    </style:style>
    <style:style style:name="T38" style:parent-style-name="Policepardéfaut" style:family="text">
      <style:text-properties fo:font-size="15pt" style:font-size-asian="15pt" style:font-size-complex="15pt"/>
    </style:style>
    <style:style style:name="T39" style:parent-style-name="Policepardéfaut" style:family="text">
      <style:text-properties fo:font-size="15pt" style:font-size-asian="15pt" style:font-size-complex="15pt"/>
    </style:style>
    <style:style style:name="T40" style:parent-style-name="Policepardéfaut" style:family="text">
      <style:text-properties fo:font-size="15pt" style:font-size-asian="15pt" style:font-size-complex="15pt" fo:language="fr" fo:country="FR"/>
    </style:style>
    <style:style style:name="P41" style:parent-style-name="TableContents" style:family="paragraph">
      <style:paragraph-properties fo:background-color="#FFFFFF"/>
    </style:style>
    <style:style style:name="T42" style:parent-style-name="Policepardéfaut" style:family="text">
      <style:text-properties fo:font-size="15pt" style:font-size-asian="15pt" style:font-size-complex="15pt" fo:language="fr" fo:country="FR"/>
    </style:style>
    <style:style style:name="T43" style:parent-style-name="Policepardéfaut" style:family="text">
      <style:text-properties fo:font-size="15pt" style:font-size-asian="15pt" style:font-size-complex="15pt"/>
    </style:style>
    <style:style style:name="T44" style:parent-style-name="Policepardéfaut" style:family="text">
      <style:text-properties fo:font-size="15pt" style:font-size-asian="15pt" style:font-size-complex="15pt"/>
    </style:style>
    <style:style style:name="T45" style:parent-style-name="Policepardéfaut" style:family="text">
      <style:text-properties fo:font-size="15pt" style:font-size-asian="15pt" style:font-size-complex="15pt" fo:language="fr" fo:country="FR"/>
    </style:style>
    <style:style style:name="T46" style:parent-style-name="Policepardéfaut" style:family="text">
      <style:text-properties fo:font-size="15pt" style:font-size-asian="15pt" style:font-size-complex="15pt"/>
    </style:style>
    <style:style style:name="T47" style:parent-style-name="Policepardéfaut" style:family="text">
      <style:text-properties fo:font-size="15pt" style:font-size-asian="15pt" style:font-size-complex="15pt" fo:language="fr" fo:country="FR"/>
    </style:style>
    <style:style style:name="P48" style:parent-style-name="TableContents" style:family="paragraph">
      <style:paragraph-properties fo:background-color="#FFFFFF"/>
    </style:style>
    <style:style style:name="T49" style:parent-style-name="Policepardéfaut" style:family="text">
      <style:text-properties fo:font-size="15pt" style:font-size-asian="15pt" style:font-size-complex="15pt" fo:language="fr" fo:country="FR"/>
    </style:style>
    <style:style style:name="T50" style:parent-style-name="Policepardéfaut" style:family="text">
      <style:text-properties fo:font-size="15pt" style:font-size-asian="15pt" style:font-size-complex="15pt" fo:language="fr" fo:country="FR"/>
    </style:style>
    <style:style style:name="T51" style:parent-style-name="Policepardéfaut" style:family="text">
      <style:text-properties fo:font-size="15pt" style:font-size-asian="15pt" style:font-size-complex="15pt" fo:language="fr" fo:country="FR"/>
    </style:style>
    <style:style style:name="T52" style:parent-style-name="Policepardéfaut" style:family="text">
      <style:text-properties fo:font-size="15pt" style:font-size-asian="15pt" style:font-size-complex="15pt" fo:language="fr" fo:country="FR"/>
    </style:style>
    <style:style style:name="T53" style:parent-style-name="Policepardéfaut" style:family="text">
      <style:text-properties fo:font-size="15pt" style:font-size-asian="15pt" style:font-size-complex="15pt"/>
    </style:style>
    <style:style style:name="T54" style:parent-style-name="Policepardéfaut" style:family="text">
      <style:text-properties fo:font-size="15pt" style:font-size-asian="15pt" style:font-size-complex="15pt" fo:language="fr" fo:country="FR"/>
    </style:style>
    <style:style style:name="P55" style:parent-style-name="TableContents" style:family="paragraph">
      <style:text-properties fo:font-size="18pt" style:font-size-asian="18pt" style:font-size-complex="18pt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 fo:language="fr" fo:country="FR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 fo:language="fr" fo:country="FR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 fo:language="fr" fo:country="FR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 fo:language="fr" fo:country="FR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T7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7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80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81" style:parent-style-name="TableContents" style:family="paragraph">
      <style:text-properties fo:font-style="italic" style:font-style-asian="italic" style:font-style-complex="italic" fo:font-size="10.5pt" style:font-size-asian="10.5pt" style:font-size-complex="10.5pt" fo:language="fr" fo:country="FR"/>
    </style:style>
    <style:style style:name="P82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83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84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85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86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87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88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89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90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91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9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93" style:parent-style-name="TableContents" style:family="paragraph">
      <style:text-properties fo:font-size="8pt" style:font-size-asian="8pt" style:font-size-complex="8pt"/>
    </style:style>
    <style:style style:name="P94" style:parent-style-name="TableContents" style:family="paragraph">
      <style:text-properties fo:font-size="8pt" style:font-size-asian="8pt" style:font-size-complex="8pt"/>
    </style:style>
    <style:style style:name="P95" style:parent-style-name="TableContents" style:family="paragraph">
      <style:text-properties fo:font-size="8pt" style:font-size-asian="8pt" style:font-size-complex="8pt"/>
    </style:style>
    <style:style style:name="T96" style:parent-style-name="Policepardéfaut" style:family="text">
      <style:text-properties fo:font-size="8pt" style:font-size-asian="8pt" style:font-size-complex="8pt"/>
    </style:style>
    <style:style style:name="T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10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04" style:parent-style-name="Policepardéfaut" style:family="text">
      <style:text-properties fo:font-size="8pt" style:font-size-asian="8pt" style:font-size-complex="8pt"/>
    </style:style>
    <style:style style:name="P105" style:parent-style-name="TableContents" style:family="paragraph">
      <style:text-properties fo:font-size="8pt" style:font-size-asian="8pt" style:font-size-complex="8pt"/>
    </style:style>
    <style:style style:name="P106" style:parent-style-name="TableContents" style:family="paragraph">
      <style:text-properties fo:font-size="8pt" style:font-size-asian="8pt" style:font-size-complex="8pt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T109" style:parent-style-name="Policepardéfaut" style:family="text">
      <style:text-properties fo:font-size="8pt" style:font-size-asian="8pt" style:font-size-complex="8pt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T111" style:parent-style-name="Policepardéfaut" style:family="text">
      <style:text-properties fo:font-size="8pt" style:font-size-asian="8pt" style:font-size-complex="8pt"/>
    </style:style>
    <style:style style:name="T1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9" style:parent-style-name="TableContents" style:family="paragraph">
      <style:text-properties fo:font-weight="bold" style:font-weight-asian="bold" style:font-weight-complex="bold" fo:font-size="6pt" style:font-size-asian="6pt" style:font-size-complex="6pt"/>
    </style:style>
    <style:style style:name="T1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2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2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2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2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2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2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131" style:parent-style-name="Policepardéfaut" style:family="text">
      <style:text-properties fo:font-size="16pt" style:font-size-asian="16pt" style:font-size-complex="16pt"/>
    </style:style>
    <style:style style:name="P132" style:parent-style-name="TableContents" style:family="paragraph">
      <style:text-properties fo:font-size="16pt" style:font-size-asian="16pt" style:font-size-complex="16pt"/>
    </style:style>
    <style:style style:name="T133" style:parent-style-name="Policepardéfaut" style:family="text">
      <style:text-properties fo:font-size="24pt" style:font-size-asian="24pt" style:font-size-complex="24pt"/>
    </style:style>
    <style:style style:name="T134" style:parent-style-name="Policepardéfaut" style:family="text">
      <style:text-properties fo:font-size="24pt" style:font-size-asian="24pt" style:font-size-complex="24pt" fo:language="fr" fo:country="FR"/>
    </style:style>
    <style:style style:name="T135" style:parent-style-name="Policepardéfaut" style:family="text">
      <style:text-properties fo:font-size="24pt" style:font-size-asian="24pt" style:font-size-complex="24pt"/>
    </style:style>
    <style:style style:name="T136" style:parent-style-name="Policepardéfaut" style:family="text">
      <style:text-properties fo:font-size="24pt" style:font-size-asian="24pt" style:font-size-complex="24pt" fo:language="fr" fo:country="FR"/>
    </style:style>
    <style:style style:name="T137" style:parent-style-name="Policepardéfaut" style:family="text">
      <style:text-properties fo:font-size="24pt" style:font-size-asian="24pt" style:font-size-complex="24pt"/>
    </style:style>
    <style:style style:name="T138" style:parent-style-name="Policepardéfaut" style:family="text">
      <style:text-properties fo:font-size="24pt" style:font-size-asian="24pt" style:font-size-complex="24pt" fo:language="fr" fo:country="FR"/>
    </style:style>
    <style:style style:name="T139" style:parent-style-name="Policepardéfaut" style:family="text">
      <style:text-properties fo:font-size="24pt" style:font-size-asian="24pt" style:font-size-complex="24pt"/>
    </style:style>
    <style:style style:name="T140" style:parent-style-name="Policepardéfaut" style:family="text">
      <style:text-properties fo:font-size="24pt" style:font-size-asian="24pt" style:font-size-complex="24pt" fo:language="fr" fo:country="FR"/>
    </style:style>
    <style:style style:name="T141" style:parent-style-name="Policepardéfaut" style:family="text">
      <style:text-properties fo:font-size="24pt" style:font-size-asian="24pt" style:font-size-complex="24pt"/>
    </style:style>
    <style:style style:name="T142" style:parent-style-name="Policepardéfaut" style:family="text">
      <style:text-properties fo:font-size="24pt" style:font-size-asian="24pt" style:font-size-complex="24pt" fo:language="fr" fo:country="FR"/>
    </style:style>
    <style:style style:name="T143" style:parent-style-name="Policepardéfaut" style:family="text">
      <style:text-properties fo:font-size="24pt" style:font-size-asian="24pt" style:font-size-complex="24pt"/>
    </style:style>
    <style:style style:name="T144" style:parent-style-name="Policepardéfaut" style:family="text">
      <style:text-properties fo:font-size="24pt" style:font-size-asian="24pt" style:font-size-complex="24pt"/>
    </style:style>
    <style:style style:name="T145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146" style:parent-style-name="Policepardéfaut" style:family="text">
      <style:text-properties fo:font-size="24pt" style:font-size-asian="24pt" style:font-size-complex="24pt"/>
    </style:style>
    <style:style style:name="T147" style:parent-style-name="Policepardéfaut" style:family="text">
      <style:text-properties fo:font-size="18pt" style:font-size-asian="18pt" style:font-size-complex="18pt"/>
    </style:style>
    <style:style style:name="P148" style:parent-style-name="TableContents" style:family="paragraph">
      <style:text-properties fo:font-size="18pt" style:font-size-asian="18pt" style:font-size-complex="18pt"/>
    </style:style>
    <style:style style:name="P149" style:parent-style-name="TableContents" style:family="paragraph">
      <style:text-properties fo:font-size="18pt" style:font-size-asian="18pt" style:font-size-complex="18pt"/>
    </style:style>
    <style:style style:name="T150" style:parent-style-name="Policepardéfaut" style:family="text">
      <style:text-properties fo:font-size="16pt" style:font-size-asian="16pt" style:font-size-complex="16pt"/>
    </style:style>
    <style:style style:name="T15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52" style:parent-style-name="Policepardéfaut" style:family="text">
      <style:text-properties fo:font-size="16pt" style:font-size-asian="16pt" style:font-size-complex="16pt"/>
    </style:style>
    <style:style style:name="T153" style:parent-style-name="Policepardéfaut" style:family="text">
      <style:text-properties fo:font-size="16pt" style:font-size-asian="16pt" style:font-size-complex="16pt" fo:language="fr" fo:country="FR"/>
    </style:style>
    <style:style style:name="T154" style:parent-style-name="Policepardéfaut" style:family="text">
      <style:text-properties fo:font-size="16pt" style:font-size-asian="16pt" style:font-size-complex="16pt"/>
    </style:style>
    <style:style style:name="P155" style:parent-style-name="TableContents" style:family="paragraph">
      <style:text-properties fo:font-size="18pt" style:font-size-asian="18pt" style:font-size-complex="18pt"/>
    </style:style>
    <style:style style:name="P156" style:parent-style-name="TableContents" style:family="paragraph">
      <style:paragraph-properties fo:background-color="#FFFFFF"/>
    </style:style>
    <style:style style:name="T157" style:parent-style-name="Policepardéfaut" style:family="text">
      <style:text-properties fo:font-size="18pt" style:font-size-asian="18pt" style:font-size-complex="18pt" fo:language="fr" fo:country="FR"/>
    </style:style>
    <style:style style:name="T158" style:parent-style-name="Policepardéfaut" style:family="text">
      <style:text-properties fo:font-size="15pt" style:font-size-asian="15pt" style:font-size-complex="15pt"/>
    </style:style>
    <style:style style:name="T159" style:parent-style-name="Policepardéfaut" style:family="text">
      <style:text-properties fo:font-size="15pt" style:font-size-asian="15pt" style:font-size-complex="15pt" fo:language="fr" fo:country="FR"/>
    </style:style>
    <style:style style:name="T160" style:parent-style-name="Policepardéfaut" style:family="text">
      <style:text-properties fo:font-size="15pt" style:font-size-asian="15pt" style:font-size-complex="15pt"/>
    </style:style>
    <style:style style:name="T161" style:parent-style-name="Policepardéfaut" style:family="text">
      <style:text-properties fo:font-size="15pt" style:font-size-asian="15pt" style:font-size-complex="15pt" fo:language="fr" fo:country="FR"/>
    </style:style>
    <style:style style:name="T162" style:parent-style-name="Policepardéfaut" style:family="text">
      <style:text-properties fo:font-size="15pt" style:font-size-asian="15pt" style:font-size-complex="15pt"/>
    </style:style>
    <style:style style:name="T163" style:parent-style-name="Policepardéfaut" style:family="text">
      <style:text-properties fo:font-size="15pt" style:font-size-asian="15pt" style:font-size-complex="15pt"/>
    </style:style>
    <style:style style:name="T164" style:parent-style-name="Policepardéfaut" style:family="text">
      <style:text-properties fo:font-size="15pt" style:font-size-asian="15pt" style:font-size-complex="15pt" fo:language="fr" fo:country="FR"/>
    </style:style>
    <style:style style:name="P165" style:parent-style-name="TableContents" style:family="paragraph">
      <style:paragraph-properties fo:background-color="#FFFFFF"/>
    </style:style>
    <style:style style:name="T166" style:parent-style-name="Policepardéfaut" style:family="text">
      <style:text-properties fo:font-size="15pt" style:font-size-asian="15pt" style:font-size-complex="15pt" fo:language="fr" fo:country="FR"/>
    </style:style>
    <style:style style:name="T167" style:parent-style-name="Policepardéfaut" style:family="text">
      <style:text-properties fo:font-size="15pt" style:font-size-asian="15pt" style:font-size-complex="15pt"/>
    </style:style>
    <style:style style:name="T168" style:parent-style-name="Policepardéfaut" style:family="text">
      <style:text-properties fo:font-size="15pt" style:font-size-asian="15pt" style:font-size-complex="15pt"/>
    </style:style>
    <style:style style:name="T169" style:parent-style-name="Policepardéfaut" style:family="text">
      <style:text-properties fo:font-size="15pt" style:font-size-asian="15pt" style:font-size-complex="15pt" fo:language="fr" fo:country="FR"/>
    </style:style>
    <style:style style:name="T170" style:parent-style-name="Policepardéfaut" style:family="text">
      <style:text-properties fo:font-size="15pt" style:font-size-asian="15pt" style:font-size-complex="15pt"/>
    </style:style>
    <style:style style:name="T171" style:parent-style-name="Policepardéfaut" style:family="text">
      <style:text-properties fo:font-size="15pt" style:font-size-asian="15pt" style:font-size-complex="15pt" fo:language="fr" fo:country="FR"/>
    </style:style>
    <style:style style:name="P172" style:parent-style-name="TableContents" style:family="paragraph">
      <style:paragraph-properties fo:background-color="#FFFFFF"/>
    </style:style>
    <style:style style:name="T173" style:parent-style-name="Policepardéfaut" style:family="text">
      <style:text-properties fo:font-size="15pt" style:font-size-asian="15pt" style:font-size-complex="15pt" fo:language="fr" fo:country="FR"/>
    </style:style>
    <style:style style:name="T174" style:parent-style-name="Policepardéfaut" style:family="text">
      <style:text-properties fo:font-size="15pt" style:font-size-asian="15pt" style:font-size-complex="15pt" fo:language="fr" fo:country="FR"/>
    </style:style>
    <style:style style:name="T175" style:parent-style-name="Policepardéfaut" style:family="text">
      <style:text-properties fo:font-size="15pt" style:font-size-asian="15pt" style:font-size-complex="15pt"/>
    </style:style>
    <style:style style:name="T176" style:parent-style-name="Policepardéfaut" style:family="text">
      <style:text-properties fo:font-size="15pt" style:font-size-asian="15pt" style:font-size-complex="15pt" fo:language="fr" fo:country="FR"/>
    </style:style>
    <style:style style:name="T177" style:parent-style-name="Policepardéfaut" style:family="text">
      <style:text-properties fo:font-size="15pt" style:font-size-asian="15pt" style:font-size-complex="15pt" fo:language="fr" fo:country="FR"/>
    </style:style>
    <style:style style:name="P178" style:parent-style-name="TableContents" style:family="paragraph">
      <style:text-properties fo:font-size="18pt" style:font-size-asian="18pt" style:font-size-complex="18pt"/>
    </style:style>
    <style:style style:name="P1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181" style:parent-style-name="Policepardéfaut" style:family="text">
      <style:text-properties fo:font-size="14pt" style:font-size-asian="14pt" style:font-size-complex="14pt"/>
    </style:style>
    <style:style style:name="T182" style:parent-style-name="Policepardéfaut" style:family="text">
      <style:text-properties fo:font-size="14pt" style:font-size-asian="14pt" style:font-size-complex="14pt" fo:language="fr" fo:country="FR"/>
    </style:style>
    <style:style style:name="T183" style:parent-style-name="Policepardéfaut" style:family="text">
      <style:text-properties fo:font-size="14pt" style:font-size-asian="14pt" style:font-size-complex="14pt"/>
    </style:style>
    <style:style style:name="T184" style:parent-style-name="Policepardéfaut" style:family="text">
      <style:text-properties fo:font-size="14pt" style:font-size-asian="14pt" style:font-size-complex="14pt"/>
    </style:style>
    <style:style style:name="T185" style:parent-style-name="Policepardéfaut" style:family="text">
      <style:text-properties fo:font-size="14pt" style:font-size-asian="14pt" style:font-size-complex="14pt" fo:language="fr" fo:country="FR"/>
    </style:style>
    <style:style style:name="T186" style:parent-style-name="Policepardéfaut" style:family="text">
      <style:text-properties fo:font-size="14pt" style:font-size-asian="14pt" style:font-size-complex="14pt"/>
    </style:style>
    <style:style style:name="T187" style:parent-style-name="Policepardéfaut" style:family="text">
      <style:text-properties fo:font-size="14pt" style:font-size-asian="14pt" style:font-size-complex="14pt" fo:language="fr" fo:country="FR"/>
    </style:style>
    <style:style style:name="T188" style:parent-style-name="Policepardéfaut" style:family="text">
      <style:text-properties fo:font-size="14pt" style:font-size-asian="14pt" style:font-size-complex="14pt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T1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1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Policepardéfaut" style:family="text">
      <style:text-properties fo:font-size="10pt" style:font-size-asian="10pt" style:font-size-complex="10pt"/>
    </style:style>
    <style:style style:name="T20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0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P202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03" style:parent-style-name="TableContents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204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05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06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07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08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09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10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11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12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13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14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P215" style:parent-style-name="TableContents" style:family="paragraph">
      <style:text-properties fo:font-size="8pt" style:font-size-asian="8pt" style:font-size-complex="8pt"/>
    </style:style>
    <style:style style:name="P216" style:parent-style-name="TableContents" style:family="paragraph">
      <style:text-properties fo:font-size="8pt" style:font-size-asian="8pt" style:font-size-complex="8pt"/>
    </style:style>
    <style:style style:name="P217" style:parent-style-name="TableContents" style:family="paragraph">
      <style:text-properties fo:font-size="8pt" style:font-size-asian="8pt" style:font-size-complex="8pt"/>
    </style:style>
    <style:style style:name="T218" style:parent-style-name="Policepardéfaut" style:family="text">
      <style:text-properties fo:font-size="8pt" style:font-size-asian="8pt" style:font-size-complex="8pt"/>
    </style:style>
    <style:style style:name="T219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22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2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2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2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226" style:parent-style-name="Policepardéfaut" style:family="text">
      <style:text-properties fo:font-size="8pt" style:font-size-asian="8pt" style:font-size-complex="8pt"/>
    </style:style>
    <style:style style:name="P227" style:parent-style-name="TableContents" style:family="paragraph">
      <style:text-properties fo:font-size="8pt" style:font-size-asian="8pt" style:font-size-complex="8pt"/>
    </style:style>
    <style:style style:name="P228" style:parent-style-name="TableContents" style:family="paragraph">
      <style:text-properties fo:font-size="8pt" style:font-size-asian="8pt" style:font-size-complex="8pt"/>
    </style:style>
    <style:style style:name="P229" style:parent-style-name="TableContents" style:family="paragraph">
      <style:text-properties fo:font-size="8pt" style:font-size-asian="8pt" style:font-size-complex="8pt"/>
    </style:style>
    <style:style style:name="P230" style:parent-style-name="TableContents" style:family="paragraph">
      <style:text-properties fo:font-size="8pt" style:font-size-asian="8pt" style:font-size-complex="8pt"/>
    </style:style>
    <style:style style:name="P231" style:parent-style-name="TableContents" style:family="paragraph">
      <style:text-properties fo:font-size="8pt" style:font-size-asian="8pt" style:font-size-complex="8pt"/>
    </style:style>
    <style:style style:name="P232" style:parent-style-name="TableContents" style:family="paragraph">
      <style:text-properties fo:font-size="8pt" style:font-size-asian="8pt" style:font-size-complex="8pt"/>
    </style:style>
    <style:style style:name="T233" style:parent-style-name="Policepardéfaut" style:family="text">
      <style:text-properties fo:font-size="8pt" style:font-size-asian="8pt" style:font-size-complex="8pt"/>
    </style:style>
    <style:style style:name="T2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2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9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2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41" style:parent-style-name="TableContents" style:family="paragraph">
      <style:text-properties fo:font-weight="bold" style:font-weight-asian="bold" style:font-weight-complex="bold" fo:font-size="6pt" style:font-size-asian="6pt" style:font-size-complex="6pt"/>
    </style:style>
    <style:style style:name="T2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24pt" style:font-size-asian="24pt" style:font-size-complex="24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6"/>SAINT AMAND LES EAUX</text:p>
            <text:p text:style-name="TableContents"><text:s text:c="29"/><text:span text:style-name="T7"><text:s/>Quartier du Moulin Blanc</text:span></text:p>
            <text:p text:style-name="P8"><text:s text:c="23"/>rue de la Wemberghe</text:p>
            <text:p text:style-name="TableContents"><text:span text:style-name="T9"><text:s text:c="12"/>SAMEDI <text:s/></text:span><text:span text:style-name="T10">03 Août</text:span><text:span text:style-name="T11"><text:s/>202</text:span><text:span text:style-name="T12">4</text:span></text:p>
            <text:p text:style-name="TableContents"><text:span text:style-name="T13"><text:s text:c="27"/>de 1</text:span><text:span text:style-name="T14">0</text:span><text:span text:style-name="T15">h</text:span><text:span text:style-name="T16">0</text:span><text:span text:style-name="T17">0 à 18h</text:span><text:span text:style-name="T18">0</text:span><text:span text:style-name="T19">0</text:span></text:p>
            <text:p text:style-name="TableContents"><text:span text:style-name="T20"><text:s text:c="2"/></text:span><text:span text:style-name="T21">BROCANTE</text:span><text:span text:style-name="T22"><text:s text:c="3"/></text:span><text:span text:style-name="T23">Organisée par</text:span></text:p>
            <text:p text:style-name="P24"><text:s text:c="20"/>les Amis des Moulins Amandinois</text:p>
            <text:p text:style-name="P25"><text:s text:c="8"/>Petite restauration</text:p>
            <text:p text:style-name="TableContents"><text:span text:style-name="T26">Réservation uniquement sur place lors de nos perma-nences.<text:s/></text:span><text:span text:style-name="T27">PAS DE RESERVATION</text:span><text:span text:style-name="T28"><text:s/>par tél ou</text:span><text:span text:style-name="T29"><text:s/></text:span><text:span text:style-name="T30">courrier</text:span></text:p>
            <text:p text:style-name="P31"/>
            <text:p text:style-name="P32"><text:span text:style-name="T33">Mar</text:span><text:span text:style-name="T34">di<text:s/></text:span><text:span text:style-name="T35">23 juillet<text:s/></text:span><text:span text:style-name="T36"><text:s text:c="3"/></text:span><text:span text:style-name="T37">Jeudi</text:span><text:span text:style-name="T38"><text:s/>25</text:span><text:span text:style-name="T39"><text:s/>Juillet<text:s/></text:span><text:span text:style-name="T40"><text:s text:c="2"/></text:span></text:p>
            <text:p text:style-name="P41"><text:span text:style-name="T42">Lundi 29 juillet <text:s text:c="5"/></text:span><text:span text:style-name="T43">mercredi</text:span><text:span text:style-name="T44"><text:s/></text:span><text:span text:style-name="T45">31</text:span><text:span text:style-name="T46"><text:s/>Juillet</text:span><text:span text:style-name="T47"><text:s text:c="3"/></text:span></text:p>
            <text:p text:style-name="P48"><text:span text:style-name="T49"><text:s text:c="13"/></text:span><text:span text:style-name="T50">Ouverte<text:s/></text:span><text:span text:style-name="T51"><text:s/></text:span><text:span text:style-name="T52">pour toutes les dates<text:s/></text:span><text:span text:style-name="T53"><text:s/></text:span><text:span text:style-name="T54">de 16h à 19h</text:span></text:p>
            <text:p text:style-name="P55"/>
            <text:p text:style-name="P56">AUCUNE INSCRIPTION LE JOUR DELABROCANTE</text:p>
            <text:p text:style-name="P57"/>
            <text:p text:style-name="TableContents"><text:span text:style-name="T58">La permanence se tiendra</text:span><text:span text:style-name="T59"><text:s/></text:span><text:span text:style-name="T60">d</text:span><text:span text:style-name="T61">ans<text:s/></text:span><text:span text:style-name="T62">le Moulin, <text:s/>rue de la Wemberghe 59230 SAINT AMAND LES EAUX</text:span></text:p>
            <text:p text:style-name="TableContents"><text:span text:style-name="T63">Pour tous renseignements contacter<text:s/></text:span><text:span text:style-name="T64">Eric</text:span><text:span text:style-name="T65"><text:s/></text:span><text:span text:style-name="T66">06 64 13 62 79</text:span><text:span text:style-name="T67"><text:s/></text:span></text:p>
            <text:p text:style-name="P68"/>
            <text:p text:style-name="TableContents"><text:span text:style-name="T69">Le règlement et les infos sur la brocante vous seront remis lors de l'inscription N'oubliez pas votre carte d'identité ainsi que la carte grise de la voiture qui sera sur la</text:span><text:span text:style-name="T70"><text:s/>brocante</text:span></text:p>
            <text:soft-page-break/>
            <text:p text:style-name="TableContents"><text:span text:style-name="T71"><text:s text:c="10"/></text:span><text:span text:style-name="T72"><text:s/>INDISPENSABLE <text:s/>N° <text:s/>......................</text:span></text:p>
            <text:p text:style-name="TableContents"><text:span text:style-name="T73"><text:s text:c="17"/></text:span><text:span text:style-name="T74">BON DE RESERVATION</text:span></text:p>
            <text:p text:style-name="TableContents"><text:span text:style-name="T75"><text:s text:c="12"/></text:span><text:span text:style-name="T76"><text:s/></text:span><text:span text:style-name="T77">(</text:span><text:span text:style-name="T78">indispensable pour obtenir un emplacement)</text:span></text:p>
            <text:p text:style-name="P79"/>
            <text:p text:style-name="P80">Nom ...............................................................................................................................................</text:p>
            <text:p text:style-name="P81"/>
            <text:p text:style-name="P82">Prénom .............................................................................................................................................</text:p>
            <text:p text:style-name="P83"/>
            <text:p text:style-name="P84">Adresse ...........................................................................................................................................</text:p>
            <text:p text:style-name="P85"/>
            <text:p text:style-name="P86">.adresse..mail............................................................................................................................</text:p>
            <text:p text:style-name="P87"/>
            <text:p text:style-name="P88">Type et n° de pièce d'identité ..............................................................................................................</text:p>
            <text:p text:style-name="P89"/>
            <text:p text:style-name="P90">Date et Lieu de Délivrance .................................................................................................................</text:p>
            <text:p text:style-name="P91"/>
            <text:p text:style-name="TableContents"><text:span text:style-name="T92"><text:s text:c="37"/></text:span></text:p>
            <text:p text:style-name="P93"/>
            <text:p text:style-name="P94"/>
            <text:p text:style-name="P95"/>
            <text:p text:style-name="TableContents"><text:span text:style-name="T96"><text:s text:c="32"/></text:span><text:span text:style-name="T97">PORTION DE 5 METRES</text:span></text:p>
            <text:p text:style-name="P98"/>
            <text:p text:style-name="TableContents"><text:span text:style-name="T99">Nombre de portions ; ................X<text:s/></text:span><text:span text:style-name="T100">10.00</text:span><text:span text:style-name="T101"><text:s/>€ = ......................N°,,,,,,,,,,,,,,...</text:span></text:p>
            <text:p text:style-name="P102"/>
            <text:p text:style-name="TableContents"><text:span text:style-name="T103">signature<text:s/></text:span><text:span text:style-name="T104">avec mention manuscrite "certifié exact" déclare sur l'honneur ne pas participer à plus de DEUX brocantes sur l'année 2018. <text:s text:c="86"/>signature</text:span></text:p>
            <text:p text:style-name="P105"/>
            <text:p text:style-name="P106"/>
            <text:p text:style-name="P107"/>
            <text:p text:style-name="P108"/>
            <text:p text:style-name="TableContents"><text:span text:style-name="T109"><text:s/>Règlement en espèces ou chèque (Nom Banque ..........................................................................................</text:span></text:p>
            <text:p text:style-name="P110"><text:s/></text:p>
            <text:p text:style-name="TableContents"><text:span text:style-name="T111">- <text:s/></text:span><text:span text:style-name="T112">L'emplacement devra être réservé en prévoyant la longueurde stationnement éventuel du véhicule</text:span></text:p>
            <text:p text:style-name="P113">- Ne sont pas admisMarchand de boissons destinées a être consommées sur place</text:p>
            <text:p text:style-name="TableContents"><text:span text:style-name="T114">Tout emplacment réservé et non occupé à 1</text:span><text:span text:style-name="T115">1</text:span><text:span text:style-name="T116">h</text:span><text:span text:style-name="T117">00<text:s/></text:span><text:span text:style-name="T118">ne fera pas l'objet d'un remboursement</text:span></text:p>
            <text:p text:style-name="P119"/>
            <text:p text:style-name="TableContents"><text:span text:style-name="T120">Des consignes VIGIPIRATE nous sont imposées, lors de votre inscriptiion prenez bien en compte <text:s/>les informations que l'ont vous a donées .<text:s/></text:span><text:span text:style-name="T121">Lors de votre inscription veuillez présenter votre carte d'Identité ainsi que la carte grise duvéhicule qui sera sur la Brocante..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<text:s text:c="2"/><text:s text:c="6"/>SAINT AMAND LES EAUX</text:p>
            <text:p text:style-name="TableContents"><text:s text:c="29"/><text:span text:style-name="T131"><text:s/>Quartier du Moulin Blanc</text:span></text:p>
            <text:p text:style-name="P132"><text:s text:c="23"/>rue de la Wemberghe</text:p>
            <text:p text:style-name="TableContents"><text:span text:style-name="T133"><text:s text:c="12"/>SAMEDI <text:s/></text:span><text:span text:style-name="T134">03 Août</text:span><text:span text:style-name="T135"><text:s/>202</text:span><text:span text:style-name="T136">4</text:span></text:p>
            <text:p text:style-name="TableContents"><text:span text:style-name="T137"><text:s text:c="27"/>de 1</text:span><text:span text:style-name="T138">0</text:span><text:span text:style-name="T139">h</text:span><text:span text:style-name="T140">0</text:span><text:span text:style-name="T141">0 à 18h</text:span><text:span text:style-name="T142">0</text:span><text:span text:style-name="T143">0</text:span></text:p>
            <text:p text:style-name="TableContents"><text:span text:style-name="T144"><text:s text:c="2"/></text:span><text:span text:style-name="T145">BROCANTE</text:span><text:span text:style-name="T146"><text:s text:c="3"/></text:span><text:span text:style-name="T147">Organisée par</text:span></text:p>
            <text:p text:style-name="P148"><text:s text:c="20"/>les Amis des Moulins Amandinois</text:p>
            <text:p text:style-name="P149"><text:s text:c="8"/>Petite restauration</text:p>
            <text:p text:style-name="TableContents"><text:span text:style-name="T150">Réservation uniquement sur place lors de nos perma-nences.<text:s/></text:span><text:span text:style-name="T151">PAS DE RESERVATION</text:span><text:span text:style-name="T152"><text:s/>par tél ou</text:span><text:span text:style-name="T153"><text:s/></text:span><text:span text:style-name="T154">courrier</text:span></text:p>
            <text:p text:style-name="P155"/>
            <text:p text:style-name="P156"><text:span text:style-name="T157">Mar</text:span><text:span text:style-name="T158">di<text:s/></text:span><text:span text:style-name="T159">23 juillet<text:s/></text:span><text:span text:style-name="T160"><text:s text:c="3"/></text:span><text:span text:style-name="T161">Jeudi</text:span><text:span text:style-name="T162"><text:s/>25</text:span><text:span text:style-name="T163"><text:s/>Juillet<text:s/></text:span><text:span text:style-name="T164"><text:s text:c="2"/></text:span></text:p>
            <text:p text:style-name="P165"><text:span text:style-name="T166">Lundi 29 juillet <text:s text:c="5"/></text:span><text:span text:style-name="T167">mercredi</text:span><text:span text:style-name="T168"><text:s/></text:span><text:span text:style-name="T169">31</text:span><text:span text:style-name="T170"><text:s/>Juillet</text:span><text:span text:style-name="T171"><text:s text:c="3"/></text:span></text:p>
            <text:p text:style-name="P172"><text:span text:style-name="T173"><text:s text:c="11"/></text:span><text:span text:style-name="T174">Ouverte</text:span><text:span text:style-name="T175"><text:s/></text:span><text:span text:style-name="T176">pour toutes les dates<text:s/></text:span><text:span text:style-name="T177">de 16h à 19h</text:span></text:p>
            <text:p text:style-name="P178"/>
            <text:p text:style-name="P179">AUCUNE INSCRIPTION LE JOUR DELABROCANTE</text:p>
            <text:p text:style-name="P180"/>
            <text:p text:style-name="TableContents"><text:span text:style-name="T181">La permanence se tiendra d</text:span><text:span text:style-name="T182">ans<text:s/></text:span><text:span text:style-name="T183">le Moulin, <text:s/>rue de la Wemberghe 59230 SAINT AMAND LES EAUX</text:span></text:p>
            <text:p text:style-name="TableContents"><text:span text:style-name="T184">Pour tous renseignements contacter<text:s/></text:span><text:span text:style-name="T185">Eric</text:span><text:span text:style-name="T186"><text:s/></text:span><text:span text:style-name="T187">06 64 13 62 79</text:span><text:span text:style-name="T188"><text:s/></text:span></text:p>
            <text:p text:style-name="P189"/>
            <text:p text:style-name="TableContents"><text:span text:style-name="T190">Le règlement et les infos sur la brocante vous seront remis lors de l'inscription N'oubliez pas votre carte d'identité ainsi que la carte grise de la voiture qui sera sur la</text:span><text:span text:style-name="T191"><text:s/>brocante</text:span></text:p>
            <text:soft-page-break/>
            <text:p text:style-name="Standard"><text:span text:style-name="T192"><text:s text:c="6"/></text:span><text:span text:style-name="T193"><text:s text:c="18"/></text:span><text:span text:style-name="T194">INDISPENSABLE <text:s/>N° <text:s/>......................</text:span></text:p>
            <text:p text:style-name="TableContents"><text:span text:style-name="T195"><text:s text:c="35"/></text:span><text:span text:style-name="T196">BON DE RESERVATION</text:span></text:p>
            <text:p text:style-name="TableContents"><text:span text:style-name="T197"><text:s text:c="12"/></text:span><text:span text:style-name="T198"><text:s/></text:span><text:span text:style-name="T199">(</text:span><text:span text:style-name="T200">indispensable pour obtenir un emplacement)</text:span></text:p>
            <text:p text:style-name="P201"/>
            <text:p text:style-name="P202">Nom ...............................................................................................................................................</text:p>
            <text:p text:style-name="P203"/>
            <text:p text:style-name="P204">Prénom .............................................................................................................................................</text:p>
            <text:p text:style-name="P205"/>
            <text:p text:style-name="P206">Adresse ...........................................................................................................................................</text:p>
            <text:p text:style-name="P207"/>
            <text:p text:style-name="P208">.adresse mail................................................................................................................................</text:p>
            <text:p text:style-name="P209"/>
            <text:p text:style-name="P210">Type et n° de pièce d'identité ..............................................................................................................</text:p>
            <text:p text:style-name="P211"/>
            <text:p text:style-name="P212">Date et Lieu de Délivrance .................................................................................................................</text:p>
            <text:p text:style-name="P213"/>
            <text:p text:style-name="P214"/>
            <text:p text:style-name="P215"/>
            <text:p text:style-name="P216"/>
            <text:p text:style-name="P217"/>
            <text:p text:style-name="TableContents"><text:span text:style-name="T218"><text:s text:c="32"/></text:span><text:span text:style-name="T219">PORTION DE 5 METRES</text:span></text:p>
            <text:p text:style-name="P220"/>
            <text:p text:style-name="TableContents"><text:span text:style-name="T221">Nombre de portions ; ................X<text:s/></text:span><text:span text:style-name="T222">10.00</text:span><text:span text:style-name="T223"><text:s/>€ = .........................N°,,,,,,,,,,,</text:span></text:p>
            <text:p text:style-name="P224"/>
            <text:p text:style-name="TableContents"><text:span text:style-name="T225">signature<text:s/></text:span><text:span text:style-name="T226">avec mention manuscrite "certifié exact" déclare sur l'honneur ne pas participer à plus de DEUX brocantes sur l'année 2018. <text:s text:c="87"/>signature</text:span></text:p>
            <text:p text:style-name="P227"/>
            <text:p text:style-name="P228"/>
            <text:p text:style-name="P229"/>
            <text:p text:style-name="P230"/>
            <text:p text:style-name="P231"><text:s/>Règlement en espèces ou chèque (Nom Banque ..........................................................................................</text:p>
            <text:p text:style-name="P232"/>
            <text:p text:style-name="TableContents"><text:span text:style-name="T233">- <text:s/></text:span><text:span text:style-name="T234">L'emplacement devra être réservé en prévoyant la longueurde stationnement éventuel du véhicule</text:span></text:p>
            <text:p text:style-name="P235">- Ne sont pas admisMarchand de boissons destinées a être consommées sur place</text:p>
            <text:p text:style-name="TableContents"><text:span text:style-name="T236">Tout emplacment réservé et non occupé à 1</text:span><text:span text:style-name="T237">1</text:span><text:span text:style-name="T238">h</text:span><text:span text:style-name="T239">000</text:span><text:span text:style-name="T240"><text:s/>ne fera pas l'objet d'un remboursement</text:span></text:p>
            <text:p text:style-name="P241"/>
            <text:p text:style-name="Standard"><text:span text:style-name="T242">Des consignes VIGIPIRATE nous sont imposées, lors de votre inscriptiion prenez bien en compte <text:s/>les informations que l'ont vous a donées .<text:s/></text:span><text:span text:style-name="T243">Lors de votre inscription veuillez présenter votre carte d'Identité ainsi que la carte grise <text:s/>du véhicule qui sera sur la Brocante.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29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ic haroux</dc:creator>
    <meta:creation-date>2024-01-19T13:19:00Z</meta:creation-date>
    <dc:date>2024-01-19T13:23:00Z</dc:date>
    <meta:print-date>2018-06-14T16:03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5" meta:character-count="6069" meta:row-count="42" meta:non-whitespace-character-count="5146"/>
  </office:meta>
</office:document-meta>
</file>