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6%" fo:margin-left="0in" fo:text-indent="0in">
        <style:tab-stops/>
      </style:paragraph-properties>
    </style:style>
    <style:style style:name="TableColumn3" style:family="table-column">
      <style:table-column-properties style:column-width="5.3805in"/>
    </style:style>
    <style:style style:name="Table2" style:family="table">
      <style:table-properties style:width="5.3805in" fo:margin-left="0in" table:align="left"/>
    </style:style>
    <style:style style:name="TableRow4" style:family="table-row">
      <style:table-row-properties style:min-row-height="0.6222in"/>
    </style:style>
    <style:style style:name="TableCell5" style:family="table-cell">
      <style:table-cell-properties fo:border="0.0312in solid #5B9BD5" style:writing-mode="lr-tb" style:vertical-align="middle" fo:padding-top="0in" fo:padding-left="0.1159in" fo:padding-bottom="0in" fo:padding-right="0.0798in"/>
    </style:style>
    <style:style style:name="P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" style:parent-style-name="Policepardéfaut" style:family="text">
      <style:text-properties fo:background-color="#FFFF00"/>
    </style:style>
    <style:style style:name="T8" style:parent-style-name="Policepardéfaut" style:family="text">
      <style:text-properties fo:color="#0563C1" fo:background-color="#FFFF00" style:text-underline-type="single" style:text-underline-style="solid" style:text-underline-width="auto" style:text-underline-mode="continuous" style:text-underline-color="#0563C1"/>
    </style:style>
    <style:style style:name="T9" style:parent-style-name="Policepardéfaut" style:family="text">
      <style:text-properties fo:background-color="#FFFF00"/>
    </style:style>
    <style:style style:name="P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bottom="0.1916in" fo:line-height="106%" fo:margin-left="0in" fo:text-indent="0in">
        <style:tab-stops/>
      </style:paragraph-properties>
    </style:style>
    <style:style style:name="P13" style:parent-style-name="Normal" style:family="paragraph">
      <style:paragraph-properties fo:text-align="center" fo:margin-bottom="0.0451in" fo:line-height="106%" fo:margin-left="0in" fo:margin-right="0.0416in" fo:text-indent="0in">
        <style:tab-stops/>
      </style:paragraph-properties>
    </style:style>
    <style:style style:name="T14" style:parent-style-name="Policepardéfaut" style:family="text">
      <style:text-properties fo:font-weight="bold" style:font-weight-asian="bold" fo:color="#FF0000" fo:font-size="18pt" style:font-size-asian="18pt"/>
    </style:style>
    <style:style style:name="T15" style:parent-style-name="Policepardéfaut" style:family="text">
      <style:text-properties fo:font-weight="bold" style:font-weight-asian="bold" fo:color="#FF0000" fo:font-size="18pt" style:font-size-asian="18pt"/>
    </style:style>
    <style:style style:name="P1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0027in" fo:line-height="147%"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.0888in" fo:line-height="106%" fo:margin-left="0in" fo:text-indent="0in">
        <style:tab-stops/>
      </style:paragraph-properties>
    </style:style>
    <style:style style:name="P26" style:parent-style-name="Normal" style:family="paragraph">
      <style:paragraph-properties fo:margin-bottom="0.0159in" fo:text-indent="-0.2506in"/>
    </style:style>
    <style:style style:name="P27" style:parent-style-name="Normal" style:family="paragraph">
      <style:paragraph-properties fo:margin-bottom="0.018in" fo:text-indent="-0.2506in"/>
    </style:style>
    <style:style style:name="P28" style:parent-style-name="Normal" style:family="paragraph">
      <style:paragraph-properties fo:margin-bottom="0in" fo:text-indent="-0.2506in"/>
    </style:style>
    <style:style style:name="P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" style:parent-style-name="Policepardéfaut" style:family="text">
      <style:text-properties fo:background-color="#FFFF00"/>
    </style:style>
    <style:style style:name="T31" style:parent-style-name="Policepardéfaut" style:family="text">
      <style:text-properties fo:background-color="#FFFF00"/>
    </style:style>
    <style:style style:name="P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margin-bottom="0.0069in" fo:margin-left="-0.0034in">
        <style:tab-stops/>
      </style:paragraph-properties>
    </style:style>
    <style:style style:name="P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5" style:parent-style-name="Normal" style:family="paragraph">
      <style:paragraph-properties fo:text-align="end" fo:margin-bottom="0in" fo:line-height="106%" fo:margin-left="0in" fo:margin-right="0.0361in" fo:text-indent="0in">
        <style:tab-stops/>
      </style:paragraph-properties>
    </style:style>
    <style:style style:name="P3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3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0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Bouquet Villages – 85, rue Léonce Bourliaguet 19100 BRIVE-LA-GAILLARDE Courriel :<text:s/></text:span><text:span text:style-name="T8">bouquetvillages@gmail.com</text:span><text:span text:style-name="T9"><text:s text:c="12"/>Téléphone : 06-87-03-39-00<text:s/></text:span></text:p>
          </table:table-cell>
        </table:table-row>
      </table:table>
      <text:p text:style-name="P10"><text:s/></text:p>
      <text:p text:style-name="P11">Organisateur : <text:s/></text:p>
      <text:p text:style-name="P12"><text:s/><text:tab/><text:s/>ATTESTATION<text:s/>– INSCRIPTION BOURSE AUX JOUETS</text:p>
      <text:p text:style-name="P13"><text:span text:style-name="T14">P</text:span><text:span text:style-name="T15">ersonne physique<text:s/></text:span></text:p>
      <text:p text:style-name="P16"><text:span text:style-name="T17">Se déroulant le : __________________________ à Ville :_____________________________ Je soussigné(e),<text:s/></text:span></text:p>
      <text:p text:style-name="P18">Nom :…………………………………………………………………… Prénom :………………………………………………..<text:s/></text:p>
      <text:p text:style-name="P19">Né(e) le :………………………………… à (Département :………… Ville :……………………………………………..<text:s/></text:p>
      <text:p text:style-name="P20">Adresse :………………………………………………………………………………………………………………………………..<text:s/></text:p>
      <text:p text:style-name="P21">CP :………………………………………….. Ville :…………………………………………………………………………………..<text:s/></text:p>
      <text:p text:style-name="P22">Téléphone :……………………………....Email :………………………………………………………………………………... Titulaire de la pièce d’identité N° :………………………………………………………………………………………….<text:s/></text:p>
      <text:p text:style-name="P23">Délivrée le :…………………………….... Par :……………………………………………………………………………………<text:s/></text:p>
      <text:p text:style-name="P24">Numéro d’immatriculation de mon véhicule : ………………………………………………………………………..<text:s/></text:p>
      <text:p text:style-name="P25"><text:s/>Déclare sur l’honneur :<text:s/></text:p>
      <text:list text:style-name="LFO1" text:continue-numbering="true">
        <text:list-item>
          <text:p text:style-name="P26">De ne pas être commerçant(e)<text:s/></text:p>
        </text:list-item>
        <text:list-item>
          <text:p text:style-name="P27">De ne vendre que des objets personnels et usagés (Article L 310-2 du Code du Commerce).<text:s/></text:p>
        </text:list-item>
        <text:list-item>
          <text:p text:style-name="P28">De non-participation à 2 autres manifestations de même nature au cours de l’année civile (Article R321-9 du Code Pénal). <text:s/></text:p>
        </text:list-item>
      </text:list>
      <text:p text:style-name="P29"><text:s/><text:span text:style-name="T30">Les inscriptions ne seront définitives qu’à réception du</text:span><text:span text:style-name="T31"><text:s/>règlement et de l’attestation d’inscription dûment remplie accompagnée de la copie recto verso de la pièce d’identité de l’exposant.</text:span><text:s text:c="2"/></text:p>
      <text:p text:style-name="P32"><text:s/></text:p>
      <text:p text:style-name="P33">Fait à :…………………………………………………………………. Le :……………………………………………………………<text:s/></text:p>
      <text:p text:style-name="P34"><text:s/></text:p>
      <text:p text:style-name="P35">Signature<text:s/></text:p>
      <text:p text:style-name="P36"><text:s/></text:p>
      <text:p text:style-name="P37"/>
      <text:p text:style-name="P38"><text:s/>Ci-joint règlement de :……………….€ pour l’emplacement pour une longueur de :……………..M/L<text:s/></text:p>
      <text:p text:style-name="P39"><text:s/></text:p>
      <text:p text:style-name="P40">Attestation devant être remis à l’organisateur qui le joindra au registre pour remise au Maire de la Commune d’organisatio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bottom="0.1173in" fo:margin-right="0.0375in"/>
      <style:text-properties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paragraph-properties fo:margin-bottom="0.093in" fo:line-height="102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" style:font-name-asian="Calibri" style:font-name-complex="Calibri" fo:color="#000000" fo:font-size="20pt" style:font-size-asian="2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0.984in" fo:margin-bottom="1in" fo:margin-right="0.9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 de Microsoft Office</meta:initial-creator>
    <dc:creator>rougier</dc:creator>
    <meta:creation-date>2023-08-07T14:27:00Z</meta:creation-date>
    <dc:date>2023-09-05T15:47:00Z</dc:date>
    <meta:print-date>2023-09-05T15:47:00Z</meta:print-date>
    <meta:template xlink:href="Normal.dotm" xlink:type="simple"/>
    <meta:editing-cycles>5</meta:editing-cycles>
    <meta:editing-duration>PT180S</meta:editing-duration>
    <meta:document-statistic meta:page-count="1" meta:paragraph-count="3" meta:word-count="252" meta:character-count="1635" meta:row-count="11" meta:non-whitespace-character-count="1386"/>
  </office:meta>
</office:document-meta>
</file>