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10000320000002580B9AFBC6F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Aharoni" svg:font-family="Aharoni" style:font-family-generic="roman" style:font-pitch="variable"/>
    <style:font-face style:name="Arial Black" svg:font-family="'Arial Black'" style:font-family-generic="roman" style:font-pitch="variable"/>
    <style:font-face style:name="Arial Rounded MT Bold" svg:font-family="'Arial Rounded MT Bold'" style:font-family-generic="roman" style:font-pitch="variable"/>
    <style:font-face style:name="Baskerville Old Face" svg:font-family="'Baskerville Old Face'" style:font-family-generic="roman" style:font-pitch="variable"/>
    <style:font-face style:name="Calibri" svg:font-family="Calibri" style:font-family-generic="roman" style:font-pitch="variable"/>
    <style:font-face style:name="Franklin Gothic Heavy" svg:font-family="'Franklin Gothic Heavy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style:font-name="Arial Rounded MT Bold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List_20_Paragraph" style:list-style-name="WWNum1"/>
    <style:style style:name="P6" style:family="paragraph" style:parent-style-name="List_20_Paragraph" style:list-style-name="WWNum1">
      <style:text-properties fo:font-size="10pt" style:font-size-asian="10pt" style:font-size-complex="10pt"/>
    </style:style>
    <style:style style:name="P7" style:family="paragraph" style:parent-style-name="List_20_Paragraph" style:list-style-name="WWNum1">
      <style:text-properties style:font-name="Aharoni" fo:font-size="10pt" style:font-size-asian="10pt" style:font-size-complex="10pt"/>
    </style:style>
    <style:style style:name="T1" style:family="text">
      <style:text-properties style:font-name="Baskerville Old Face"/>
    </style:style>
    <style:style style:name="T2" style:family="text">
      <style:text-properties style:font-name="Baskerville Old Face" fo:font-size="10pt" style:font-size-asian="10pt" style:font-size-complex="10pt"/>
    </style:style>
    <style:style style:name="T3" style:family="text">
      <style:text-properties style:font-name="Baskerville Old Face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8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9" style:family="text">
      <style:text-properties fo:font-size="6pt" style:font-size-asian="6pt" style:font-size-complex="6pt"/>
    </style:style>
    <style:style style:name="T10" style:family="text">
      <style:text-properties style:font-name="Aharoni" fo:font-size="10pt" style:text-underline-style="solid" style:text-underline-width="auto" style:text-underline-color="font-color" style:font-size-asian="10pt" style:font-size-complex="10pt"/>
    </style:style>
    <style:style style:name="T11" style:family="text">
      <style:text-properties style:font-name="Times New Roman" fo:font-size="10pt" style:font-size-asian="10pt" style:font-name-complex="Times New Roman1" style:font-size-complex="10pt"/>
    </style:style>
    <style:style style:name="T12" style:family="text">
      <style:text-properties style:font-name="Times New Roman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13" style:family="text">
      <style:text-properties fo:color="#ff0000" fo:font-size="10pt" style:font-size-asian="10pt" style:font-size-complex="10pt"/>
    </style:style>
    <style:style style:name="T14" style:family="text">
      <style:text-properties style:font-name="Franklin Gothic Heavy" fo:font-size="10pt" style:text-underline-style="solid" style:text-underline-width="auto" style:text-underline-color="font-color" style:font-size-asian="10pt" style:font-size-complex="10pt"/>
    </style:style>
    <style:style style:name="T15" style:family="text">
      <style:text-properties style:font-name="Arial Black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18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<text:s/></text:span><text:span text:style-name="T3">A</text:span><text:span text:style-name="T17">ucun véhicule doit rester, ils seront acceptées exceptionnellement jusque</text:span><text:span text:style-name="T18"> <text:s text:c="82"/></text:span><text:span text:style-name="T17"><text:s text:c="80"/>6h45 pour l'installation des brocanteurs, après les voitures resteront à <text:s/>l’extérieur du périmètre de la brocante. <text:s/></text:span><text:span text:style-name="T16"><text:s text:c="142"/></text:span><text:span text:style-name="T9"><text:s text:c="131"/></text:span><text:span text:style-name="T4"><text:s text:c="79"/></text:span></text:p>
      <text:p text:style-name="P3"><text:span text:style-name="T4"><text:s/></text:span><text:span text:style-name="T12">Inscription et règlement pour la Brocante de Fort Aventure 2023</text:span><text:span text:style-name="T11">.</text:span></text:p>
      <text:p text:style-name="P1">Dans le cadre de la fête de Fort Aventure à Petite Synthe, une brocante aura lieu le samedi 08 Juillet <text:s text:c="15"/>2023, celle-ci se déroulera de 07h00 à 17h00 à l’extérieur du fort. Chaque emplacement de 3 mètres sera numéroté. Nous vous demandons en conséquence de respecter l’emplacement que vous aurez réservé lors de votre inscription.</text:p>
      <text:p text:style-name="Standard"><text:span text:style-name="T4">L’emplacement est fixé au prix à 5€00 <text:s/>pour les 3 mètres.</text:span><text:span text:style-name="T13"> </text:span><text:span text:style-name="T14">Les places sont NON REMBOURSABLE, et nous ne</text:span><text:span text:style-name="T13"> </text:span><text:span text:style-name="T14">prenons PAS DE CHEQUE. (Merci de vôtre compréhension)</text:span></text:p>
      <text:p text:style-name="Standard"><text:span text:style-name="T6">Quelques règles à respecter</text:span><text:span text:style-name="T4"> :</text:span></text:p>
      <text:list xml:id="list7391616781100210825" text:style-name="WWNum1">
        <text:list-item>
          <text:p text:style-name="P6">Ne pas utiliser les pelouses pour l’installation de vôtre stand.</text:p>
        </text:list-item>
        <text:list-item>
          <text:p text:style-name="P6">Ne pas vendre de produits alimentaires.Ne pas vendre de marchandises neuves.</text:p>
        </text:list-item>
        <text:list-item>
          <text:p text:style-name="P6">Ne pas vendre d’armes blanches et autres armes.</text:p>
        </text:list-item>
        <text:list-item>
          <text:p text:style-name="P6">Interdiction de sonorisations extérieures.</text:p>
        </text:list-item>
        <text:list-item>
          <text:p text:style-name="P7">Repartir avec les invendus.Laisser l’endroit PROPRE.</text:p>
        </text:list-item>
        <text:list-item>
          <text:p text:style-name="P5"><text:span text:style-name="T10">Mettre vos d</text:span><text:span text:style-name="T8">é</text:span><text:span text:style-name="T10">tritus dans des sacs poubelles et <text:s/>les mettre dans les containers mis </text:span><text:span text:style-name="T8">à</text:span><text:span text:style-name="T10"> disposition.</text:span></text:p>
        </text:list-item>
        <text:list-item>
          <text:p text:style-name="P6">Interdiction de faire du Barbecue.</text:p>
        </text:list-item>
      </text:list>
      <text:p text:style-name="Standard"><text:span text:style-name="T15">AVIS IMPORTANT</text:span><text:span text:style-name="T4"> :</text:span></text:p>
      <text:p text:style-name="P1">*Vous avez obtenu l’autorisation exceptionnelle de participer à une brocante. *Vous n’êtes inscrit ni sur le registre du commerce, ni sur le registre des revendeurs d’objets mobiliers. *Dans ces conditions, l’autorisation qui vous a été accordée ne vous permet que de vendre des objets usagés que vous n’avez pas acquis pour la revente. *De surcroît, cette autorisation n’est pas renouvelable.</text:p>
      <text:p text:style-name="P2">Vous aurez la possibilité de vous détendre et de vous restaurer tout au long de la journée, nous vous souhaitons de passer une agréable journée et surtout une bonne vente !</text:p>
      <text:p text:style-name="P1">__________________________________________________________________________________________</text:p>
      <text:p text:style-name="Standard"><text:span text:style-name="T4">Je </text:span><text:span text:style-name="T5">soussigné, Mr ou Mme</text:span><text:span text:style-name="T4">…………………………………………………………………………………………</text:span></text:p>
      <text:p text:style-name="Standard"><text:span text:style-name="T5">Demeurant</text:span><text:span text:style-name="T4"> :……………………………………………………………………………………………………………………………………….</text:span></text:p>
      <text:p text:style-name="Standard"><text:span text:style-name="T5">Téléphone N°</text:span><text:span text:style-name="T7">:………………………………… <text:s text:c="35"/></text:span><text:span text:style-name="T5">Emplacements N°</text:span><text:span text:style-name="T4"> :…………………….. <text:s text:c="44"/></text:span></text:p>
      <text:p text:style-name="Standard"><text:span text:style-name="T5">N° Carte d’identité, Permis de conduire, Carte de Séjours</text:span><text:span text:style-name="T4"> :……………………………………………………………………</text:span></text:p>
      <text:p text:style-name="Standard"><text:span text:style-name="T4">Délivrée le....................................... <text:s text:c="6"/>Par …...............................................</text:span></text:p>
      <text:p text:style-name="Standard"><text:span text:style-name="T4">Participera à la brocante de </text:span><text:bookmark-start text:name="_GoBack"/><text:span text:style-name="T4">l’Association des Habitants du Banc-Vert </text:span><text:bookmark-end text:name="_GoBack"/><text:span text:style-name="T4">le Samedi 08 Juillet 2023 et m’engage à respecter le présent règlement. <text:s text:c="40"/></text:span></text:p>
      <text:p text:style-name="Standard"><text:span text:style-name="T5">Fait à Dunkerque, le <text:s text:c="39"/>2023</text:span><text:span text:style-name="T4"> <text:s text:c="24"/>Signature : <text:s text:c="84"/></text:span><text:span text:style-name="T7"><text:s text:c="99"/></text:span></text:p>
      <text:p text:style-name="P1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Aharoni" svg:font-family="Aharoni" style:font-family-generic="roman" style:font-pitch="variable"/>
    <style:font-face style:name="Arial Black" svg:font-family="'Arial Black'" style:font-family-generic="roman" style:font-pitch="variable"/>
    <style:font-face style:name="Arial Rounded MT Bold" svg:font-family="'Arial Rounded MT Bold'" style:font-family-generic="roman" style:font-pitch="variable"/>
    <style:font-face style:name="Baskerville Old Face" svg:font-family="'Baskerville Old Face'" style:font-family-generic="roman" style:font-pitch="variable"/>
    <style:font-face style:name="Calibri" svg:font-family="Calibri" style:font-family-generic="roman" style:font-pitch="variable"/>
    <style:font-face style:name="Franklin Gothic Heavy" svg:font-family="'Franklin Gothic Heavy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/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Baskerville Old Face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s1" text:anchor-type="paragraph" svg:width="3.344cm" svg:height="1.898cm" draw:z-index="1"><draw:image xlink:href="Pictures/200000010000320000002580B9AFBC6F.svm" xlink:type="simple" xlink:show="embed" xlink:actuate="onLoad"/></draw:frame></text:p>
        <text:p text:style-name="Header"/>
        <text:p text:style-name="Header"/>
        <text:p text:style-name="Header"><text:s text:c="104"/>Emplacement N°............ <text:s text:c="4"/><text:span text:style-name="MT1"><text:s text:c="110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atron JMichel</meta:initial-creator>
    <dc:creator>Jean Michel HATRON</dc:creator>
    <meta:editing-cycles>28</meta:editing-cycles>
    <meta:print-date>2023-05-01T17:46:29.41</meta:print-date>
    <meta:creation-date>2016-06-12T12:39:00</meta:creation-date>
    <dc:date>2023-05-01T17:47:31.01</dc:date>
    <meta:editing-duration>PT39M52S</meta:editing-duration>
    <meta:generator>OpenOffice/4.1.6$Win32 OpenOffice.org_project/416m1$Build-9790</meta:generator>
    <meta:printed-by>Jean Michel HATRON</meta:printed-by>
    <meta:document-statistic meta:table-count="0" meta:image-count="1" meta:object-count="0" meta:page-count="2" meta:paragraph-count="24" meta:word-count="341" meta:character-count="354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