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40pt" fo:font-weight="bold" style:font-size-asian="40pt" style:font-weight-asian="bold" style:font-size-complex="40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00" fo:font-size="72pt" fo:font-weight="bold" style:font-size-asian="72pt" style:font-weight-asian="bold" style:font-size-complex="72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c5000b" fo:font-size="28pt" fo:font-weight="bold" style:font-size-asian="28pt" style:font-weight-asian="bold" style:font-size-complex="28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579d1c" fo:font-size="24pt" fo:font-weight="bold" style:font-size-asian="24pt" style:font-weight-asian="bold" style:font-size-complex="24pt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0000"/>
    </style:style>
    <style:style style:name="gr1" style:family="graphic">
      <style:graphic-properties draw:stroke="solid" svg:stroke-width="0.101cm" svg:stroke-color="#000000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1111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LINES-LEZ-MORTAGNE</text:p>
      <text:p text:style-name="P1">Rue Aristide Barbieux du n° 01 au n° 22 et Place de Roeux</text:p>
      <text:p text:style-name="P1"/>
      <text:p text:style-name="P5">SAMEDI 08 JUIN 2024</text:p>
      <text:p text:style-name="P5">DE 9 h 00 A 17 h 00</text:p>
      <text:p text:style-name="P7">BROCANTE</text:p>
      <text:p text:style-name="P3">Organisation de la Roue Flinoise</text:p>
      <text:p text:style-name="P3"><text:s text:c="44"/></text:p>
      <text:p text:style-name="P2"><text:s text:c="8"/>Installation à partir <text:s text:c="40"/>TARIF</text:p>
      <text:p text:style-name="P3">de 07 h 45 <text:s text:c="37"/>5 € les 5 m particuliers </text:p>
      <text:p text:style-name="P3"><text:s text:c="56"/>10 € les 5 m professionnels</text:p>
      <text:p text:style-name="P3"/>
      <text:p text:style-name="P3"/>
      <text:p text:style-name="P3">Inscriptions : Place de Flines</text:p>
      <text:p text:style-name="P3">A la Maison des Associations</text:p>
      <text:p text:style-name="P3"><draw:custom-shape text:anchor-type="paragraph" draw:z-index="0" draw:style-name="gr1" draw:text-style-name="P10" svg:width="0.027cm" svg:height="1.075cm" svg:x="12.679cm" svg:y="0.194cm"><text:p/><draw:enhanced-geometry svg:viewBox="0 0 21600 21600" draw:glue-points="0 0 0 21600 21600 10800" draw:text-areas="0 ?f9 7800 ?f10" draw:type="right-brace" draw:modifiers="4212.76595744681 15730.017761989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<text:tab/><text:tab/><text:tab/> <text:s text:c="6"/><text:tab/>Mercredi 29 mai <text:tab/> <text:s text:c="2"/>de 14 h à 18 h <text:tab/></text:p>
      <text:p text:style-name="P3"><text:s text:c="27"/>Mercredi 05 juin <text:s text:c="8"/><text:tab/><text:tab/></text:p>
      <text:p text:style-name="P3"><draw:custom-shape text:anchor-type="paragraph" draw:z-index="1" draw:style-name="gr2" svg:width="1.165cm" svg:height="0.265cm" svg:x="10.377cm" svg:y="0.31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3"/><text:tab/> <text:s/>Samedi 01 juin <text:s text:c="2"/><text:tab/> <text:s text:c="6"/>de 9 h à 12 h/14 h à 17 h </text:p>
      <text:p text:style-name="P3"/>
      <text:p text:style-name="P3"/>
      <text:p text:style-name="P8">RENSEIGNEMENTS : </text:p>
      <text:p text:style-name="P8"><text:s/>T<text:span text:style-name="T1">el : 06 72 71 45 02</text:span></text:p>
      <text:p text:style-name="P3">Réglement le jour de l'inscription</text:p>
      <text:p text:style-name="P3">Avec <text:span text:style-name="T2">une photocopie </text:span>pièce d'identité Obligatoire</text:p>
      <text:p text:style-name="P6"/>
      <text:p text:style-name="P3">Buvette et petite restauration</text:p>
      <text:p text:style-name="P3">(Frites et Barbecue)</text:p>
      <text:p text:style-name="P9">uniquement par le club</text:p>
      <text:p text:style-name="P3">WC sur place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cm" fo:margin-left="0.926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CARBALLO</meta:initial-creator>
    <meta:creation-date>2022-03-25T17:23:51.09</meta:creation-date>
    <dc:date>2023-12-01T19:41:50.19</dc:date>
    <dc:creator>PEDRO CARBALLO</dc:creator>
    <meta:editing-duration>PT36M10S</meta:editing-duration>
    <meta:editing-cycles>10</meta:editing-cycles>
    <meta:generator>OpenOffice/4.1.3$Win32 OpenOffice.org_project/413m1$Build-9783</meta:generator>
    <meta:printed-by>PEDRO CARBALLO</meta:printed-by>
    <meta:print-date>2023-04-06T16:36:22.38</meta:print-date>
    <meta:document-statistic meta:table-count="0" meta:image-count="0" meta:object-count="0" meta:page-count="1" meta:paragraph-count="23" meta:word-count="121" meta:character-count="871"/>
  </office:meta>
</office:document-meta>
</file>