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style="italic" fo:font-weight="normal" officeooo:rsid="0009962d" officeooo:paragraph-rsid="0009962d" style:font-size-asian="19.25pt" style:font-style-asian="italic" style:font-weight-asian="normal" style:font-size-complex="2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style="normal" style:text-underline-style="solid" style:text-underline-width="auto" style:text-underline-color="font-color" fo:font-weight="bold" officeooo:rsid="0009962d" officeooo:paragraph-rsid="0009962d" style:font-size-asian="19.25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2pt" fo:font-style="normal" style:text-underline-style="solid" style:text-underline-width="auto" style:text-underline-color="font-color" fo:font-weight="bold" officeooo:rsid="0009962d" officeooo:paragraph-rsid="0009962d" style:font-size-asian="19.25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22pt" fo:font-style="italic" fo:font-weight="normal" officeooo:rsid="0009962d" officeooo:paragraph-rsid="0009962d" style:font-name-asian="Liberation Serif" style:font-size-asian="19.25pt" style:font-style-asian="italic" style:font-weight-asian="normal" style:font-name-complex="Liberation Serif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2pt" fo:font-style="normal" style:text-underline-style="solid" style:text-underline-width="auto" style:text-underline-color="font-color" fo:font-weight="bold" officeooo:rsid="0009962d" officeooo:paragraph-rsid="0009962d" style:font-name-asian="NSimSun" style:font-size-asian="19.25pt" style:font-style-asian="normal" style:font-weight-asian="bold" style:font-name-complex="Lucida Sans1" style:font-size-complex="2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24pt" fo:font-style="normal" fo:font-weight="bold" officeooo:rsid="0009962d" officeooo:paragraph-rsid="0009962d" style:font-name-asian="Liberation Serif" style:font-size-asian="21pt" style:font-style-asian="normal" style:font-weight-asian="bold" style:font-name-complex="Liberation Serif" style:font-size-complex="2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24pt" fo:font-style="normal" fo:font-weight="bold" officeooo:rsid="0009962d" officeooo:paragraph-rsid="0009962d" style:font-name-asian="NSimSun" style:font-size-asian="21pt" style:font-style-asian="normal" style:font-weight-asian="bold" style:font-name-complex="Lucida Sans1" style:font-size-complex="2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22pt" fo:font-style="normal" style:text-underline-style="solid" style:text-underline-width="auto" style:text-underline-color="font-color" fo:font-weight="bold" officeooo:rsid="0009962d" officeooo:paragraph-rsid="0009962d" style:font-name-asian="NSimSun" style:font-size-asian="19.25pt" style:font-style-asian="normal" style:font-weight-asian="bold" style:font-name-complex="Lucida Sans1" style:font-size-complex="2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6pt" fo:font-style="normal" style:text-underline-style="none" fo:font-weight="normal" officeooo:rsid="0009962d" officeooo:paragraph-rsid="0009962d" style:font-name-asian="NSimSun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6pt" fo:font-style="normal" style:text-underline-style="none" fo:font-weight="normal" officeooo:rsid="000a4e36" officeooo:paragraph-rsid="000a4e36" style:font-name-asian="NSimSun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09962d" officeooo:paragraph-rsid="0009962d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0a4e36" officeooo:paragraph-rsid="000a4e36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officeooo:rsid="000aa0a9" officeooo:paragraph-rsid="000aa0a9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1" fo:font-size="16pt" fo:font-style="normal" style:text-underline-style="none" fo:font-weight="normal" officeooo:rsid="000a4e36" officeooo:paragraph-rsid="000a4e36" style:font-name-asian="NSimSun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1" fo:font-size="16pt" fo:font-style="normal" style:text-underline-style="none" fo:font-weight="normal" officeooo:rsid="000aa0a9" officeooo:paragraph-rsid="000aa0a9" style:font-name-asian="NSimSun" style:font-size-asian="16pt" style:font-style-asian="normal" style:font-weight-asian="normal" style:font-name-complex="Lucida Sans1" style:font-size-complex="16pt" style:font-style-complex="normal" style:font-weight-complex="normal"/>
    </style:style>
    <style:style style:name="T1" style:family="text">
      <style:text-properties style:font-name="Liberation Serif1" style:font-name-asian="NSimSun" style:font-name-complex="Lucida Sans1"/>
    </style:style>
    <style:style style:name="T2" style:family="text">
      <style:text-properties officeooo:rsid="000aa0a9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E GRENIER MUS LE <text:span text:style-name="T2">2 </text:span>JUIN 202<text:span text:style-name="T2">4</text:span></text:p>
      <text:p text:style-name="P4">■</text:p>
      <text:p text:style-name="P7">LA DIANE MUSSOISE</text:p>
      <text:p text:style-name="P6">■</text:p>
      <text:p text:style-name="P8">BULLETIN D’INSCRIPTION</text:p>
      <text:p text:style-name="P2"/>
      <text:p text:style-name="P5">Ӂ</text:p>
      <text:p text:style-name="P2"/>
      <text:p text:style-name="P3"/>
      <text:p text:style-name="P9">Nom : <text:s text:c="30"/>Prénom :</text:p>
      <text:p text:style-name="P11"/>
      <text:p text:style-name="P11"/>
      <text:p text:style-name="P9">Adresse :</text:p>
      <text:p text:style-name="P11"/>
      <text:p text:style-name="P11"/>
      <text:p text:style-name="P9">Tel : <text:s text:c="34"/>Mail :</text:p>
      <text:p text:style-name="P11"/>
      <text:p text:style-name="P11"/>
      <text:p text:style-name="P9">Nombre d’emplacemet souhaité : <text:s text:c="6"/>X 10€ = <text:s text:c="12"/>€</text:p>
      <text:p text:style-name="P9"/>
      <text:p text:style-name="P12">Véhicule (fourgon ou voiture) :<text:span text:style-name="T1"/></text:p>
      <text:p text:style-name="P11"/>
      <text:p text:style-name="P9">Chèque à l’ordre de la diane mussoise</text:p>
      <text:p text:style-name="P9"/>
      <text:p text:style-name="P9"/>
      <text:p text:style-name="P9"/>
      <text:p text:style-name="P10">Merci pour votre inscription</text:p>
      <text:p text:style-name="P10"/>
      <text:p text:style-name="P10">Le président </text:p>
      <text:p text:style-name="P10"/>
      <text:p text:style-name="P10">Blaise jean Marc</text:p>
      <text:p text:style-name="P10"/>
      <text:p text:style-name="P15">Bulletin à renvoyé avec le chèque à l’adresse suivante : la Diane mussoise Mr Blaise Jean Marc 14 impasse des écureuils 30121 Mus.</text:p>
      <text:p text:style-name="P13"><text:span text:style-name="T1">Pour renseignements tel : 06.80.03.41.6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Marc Blaiser</meta:initial-creator>
    <meta:creation-date>2023-03-19T18:05:52.135000000</meta:creation-date>
    <dc:date>2023-10-25T09:52:45.745000000</dc:date>
    <dc:creator>Jean Marc Blaiser</dc:creator>
    <meta:editing-duration>PT35M22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7" meta:word-count="82" meta:character-count="525" meta:non-whitespace-character-count="377"/>
  </office:meta>
</office:document-meta>
</file>